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88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0.292cm"/>
    </style:style>
    <style:style style:name="co8" style:family="table-column">
      <style:table-column-properties fo:break-before="auto" style:column-width="3.83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/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="0.06pt solid #000000" style:vertical-align="middle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0" style:family="table-cell" style:parent-style-name="Default" style:data-style-name="N0">
      <style:table-cell-properties fo:background-color="#baff8b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8" style:family="table-cell" style:parent-style-name="Default" style:data-style-name="N0">
      <style:table-cell-properties fo:border-bottom="none" fo:background-color="#baff8b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4" style:family="table-cell" style:parent-style-name="Default" style:data-style-name="N0">
      <style:table-cell-properties fo:background-color="#baff8b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baff8b" fo:border="0.06pt solid #000000" style:vertical-align="middle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fo:background-color="#baff8b" fo:border="0.06pt solid #000000" style:vertical-align="middle"/>
      <style:text-properties style:font-name="Arial Narrow" style:font-name-asian="Arial Narrow1" style:font-name-complex="Arial Narrow1"/>
    </style:style>
    <style:style style:name="ce7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style:font-name-asian="Arial Narrow1" style:font-name-complex="Arial Narrow1"/>
    </style:style>
    <style:style style:name="ce16" style:family="table-cell" style:parent-style-name="Default" style:data-style-name="N0">
      <style:table-cell-properties fo:background-color="#baff8b" style:vertical-align="middle"/>
      <style:text-properties style:font-name="Arial Narrow" style:font-name-asian="Arial Narrow1" style:font-name-complex="Arial Narrow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" style:family="table-cell" style:parent-style-name="Default" style:data-style-name="N0">
      <style:table-cell-properties fo:background-color="#baff8b"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Migliaia" style:data-style-name="N114">
      <style:table-cell-properties fo:background-color="transparent" fo:border="0.06pt solid #000000" style:vertical-align="middle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Migliaia" style:data-style-name="N114">
      <style:table-cell-properties fo:background-color="#baff8b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Migliaia" style:data-style-name="N114">
      <style:table-cell-properties fo:border-bottom="none" fo:background-color="transparent" fo:border-left="0.06pt solid #000000" fo:border-right="0.06pt solid #000000" fo:border-top="none" style:vertical-align="middle"/>
    </style:style>
    <style:style style:name="ce17" style:family="table-cell" style:parent-style-name="Migliaia" style:data-style-name="N114">
      <style:table-cell-properties fo:border-bottom="none" fo:background-color="#baff8b" fo:border-left="0.06pt solid #000000" fo:border-right="0.06pt solid #000000" fo:border-top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Migliaia" style:data-style-name="N114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" style:family="table-cell" style:parent-style-name="Migliaia" style:data-style-name="N114">
      <style:table-cell-properties fo:background-color="#baff8b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Migliaia" style:data-style-name="N114">
      <style:table-cell-properties fo:background-color="transparent" style:vertical-align="middle"/>
    </style:style>
    <style:style style:name="ce22" style:family="table-cell" style:parent-style-name="Migliaia" style:data-style-name="N114">
      <style:table-cell-properties fo:background-color="transparent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6pt solid #000000" fo:background-color="#baff8b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7" style:family="table-cell" style:parent-style-name="Default" style:data-style-name="N0">
      <style:table-cell-properties fo:border-bottom="2.01pt solid #000000" fo:background-color="#baff8b" fo:border-left="0.06pt solid #000000" fo:border-right="0.06pt solid #000000" fo:border-top="none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Default" style:data-style-name="N0">
      <style:table-cell-properties fo:border-bottom="0.06pt solid #000000" fo:background-color="#baff8b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8" style:family="table-cell" style:parent-style-name="Default" style:data-style-name="N0">
      <style:table-cell-properties fo:border-bottom="2.01pt solid #000000" fo:background-color="#baff8b" fo:wrap-option="wrap" fo:border-left="0.06pt solid #000000" fo:border-right="0.06pt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30" style:family="table-cell" style:parent-style-name="Migliaia" style:data-style-name="N114">
      <style:table-cell-properties fo:background-color="transparent" fo:border="0.06pt solid #000000" style:vertical-align="automatic"/>
    </style:style>
    <style:style style:name="ce33" style:family="table-cell" style:parent-style-name="Migliaia" style:data-style-name="N114">
      <style:table-cell-properties fo:border-bottom="0.06pt solid #000000" fo:background-color="#baff8b" fo:border-left="0.06pt solid #000000" fo:border-right="0.06pt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" style:family="table-cell" style:parent-style-name="Migliaia" style:data-style-name="N114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74" style:family="table-cell" style:parent-style-name="Migliaia" style:data-style-name="N114">
      <style:table-cell-properties fo:border-bottom="none" fo:background-color="transparent" fo:border-left="0.06pt solid #000000" fo:border-right="0.06pt solid #000000" fo:border-top="none" style:vertical-align="automatic"/>
    </style:style>
    <style:style style:name="ce39" style:family="table-cell" style:parent-style-name="Migliaia" style:data-style-name="N114">
      <style:table-cell-properties fo:border-bottom="2.01pt solid #000000" fo:background-color="#baff8b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Calibri" style:font-name-asian="Calibri1" style:font-name-complex="Calibri1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7" style:family="table-cell" style:parent-style-name="Default" style:data-style-name="N114">
      <style:table-cell-properties fo:border="0.06pt solid #000000"/>
      <style:text-properties fo:color="#000000" style:font-name="Calibri" style:font-name-asian="Calibri1" style:font-name-complex="Calibri1"/>
    </style:style>
    <style:style style:name="ce31" style:family="table-cell" style:parent-style-name="Migliaia" style:data-style-name="N114">
      <style:table-cell-properties fo:background-color="#baff8b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1" table:number-columns-repeated="16378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78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>
            <text:p>Entrate</text:p>
          </table:table-cell>
          <table:table-cell table:number-columns-repeated="16383"/>
        </table:table-row>
        <table:table-row table:style-name="ro2">
          <table:table-cell table:style-name="ce4"/>
          <table:table-cell table:style-name="ce40" office:value-type="string" calcext:value-type="string">
            <text:p>DATI DI RENDICONTO ANNO</text:p>
          </table:table-cell>
          <table:table-cell table:style-name="ce105" office:value-type="float" office:value="2023" calcext:value-type="float">
            <text:p>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42" office:value-type="string" calcext:value-type="string">
            <text:p>Titolo</text:p>
            <text:p>Tipologia</text:p>
          </table:table-cell>
          <table:table-cell table:style-name="ce48" office:value-type="string" calcext:value-type="string">
            <text:p>Denominazione</text:p>
          </table:table-cell>
          <table:table-cell table:style-name="ce44" office:value-type="string" calcext:value-type="string">
            <text:p>COMPETENZA</text:p>
          </table:table-cell>
          <table:table-cell table:style-name="ce44" office:value-type="string" calcext:value-type="string">
            <text:p>CASSA</text:p>
          </table:table-cell>
          <table:table-cell table:style-name="ce5" table:number-columns-repeated="2"/>
          <table:table-cell table:number-columns-repeated="16378"/>
        </table:table-row>
        <table:table-row table:style-name="ro1">
          <table:table-cell table:style-name="ce43"/>
          <table:table-cell table:style-name="ce47" office:value-type="string" calcext:value-type="string">
            <text:p>Fondo pluriennale vincolato per spese correnti</text:p>
          </table:table-cell>
          <table:table-cell table:style-name="ce8" office:value-type="float" office:value="10505.28" calcext:value-type="float">
            <text:p><text:s/>10.505,28 </text:p>
          </table:table-cell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43"/>
          <table:table-cell table:style-name="ce49" office:value-type="string" calcext:value-type="string">
            <text:p>Fondo pluriennale vincolato per spese in conto capitale</text:p>
          </table:table-cell>
          <table:table-cell table:style-name="ce8" office:value-type="float" office:value="1072694.87" calcext:value-type="float">
            <text:p><text:s/>1.072.694,87 </text:p>
          </table:table-cell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43"/>
          <table:table-cell table:style-name="ce49" office:value-type="string" calcext:value-type="string">
            <text:p>Utilizzo Risultato di Amministrazione</text:p>
          </table:table-cell>
          <table:table-cell table:style-name="ce8" office:value-type="float" office:value="572480.32" calcext:value-type="float">
            <text:p><text:s/>572.480,32 </text:p>
          </table:table-cell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43"/>
          <table:table-cell table:style-name="ce49" office:value-type="string" calcext:value-type="string">
            <text:p>Fondo di Cassa all'1/1/esercizio di riferimento</text:p>
          </table:table-cell>
          <table:table-cell table:style-name="ce8"/>
          <table:table-cell table:style-name="ce8" office:value-type="float" office:value="1792935.85" calcext:value-type="float">
            <text:p><text:s/>1.792.935,85 </text:p>
          </table:table-cell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43"/>
          <table:table-cell table:style-name="ce50"/>
          <table:table-cell table:style-name="ce8"/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1" office:value-type="string" calcext:value-type="string">
            <text:p>TITOLO 1</text:p>
          </table:table-cell>
          <table:table-cell table:style-name="ce49" office:value-type="string" calcext:value-type="string">
            <text:p>Entrate correnti di natura tributaria, contributiva e perequativa</text:p>
          </table:table-cell>
          <table:table-cell table:style-name="ce45"/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10101" calcext:value-type="float">
            <text:p>10101</text:p>
          </table:table-cell>
          <table:table-cell table:style-name="ce53" office:value-type="string" calcext:value-type="string">
            <text:p>Tipologia 101: Imposte, tasse e proventi assimilati</text:p>
          </table:table-cell>
          <table:table-cell table:style-name="ce8" office:value-type="float" office:value="3088662.18" calcext:value-type="float">
            <text:p><text:s/>3.088.662,18 </text:p>
          </table:table-cell>
          <table:table-cell table:style-name="ce8" office:value-type="float" office:value="2905527.26" calcext:value-type="float">
            <text:p><text:s/>2.905.527,26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10102" calcext:value-type="float">
            <text:p>10102</text:p>
          </table:table-cell>
          <table:table-cell table:style-name="ce53" office:value-type="string" calcext:value-type="string">
            <text:p>Tipologia 102: Tributi destinati al finanziamento della sanità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10103" calcext:value-type="float">
            <text:p>10103</text:p>
          </table:table-cell>
          <table:table-cell table:style-name="ce53" office:value-type="string" calcext:value-type="string">
            <text:p>Tipologia 103: Tributi devoluti e regolati alle autonomie special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10104" calcext:value-type="float">
            <text:p>10104</text:p>
          </table:table-cell>
          <table:table-cell table:style-name="ce53" office:value-type="string" calcext:value-type="string">
            <text:p>Tipologia 104: Compartecipazioni di tributi</text:p>
          </table:table-cell>
          <table:table-cell table:number-columns-repeated="2" table:style-name="ce8" office:value-type="float" office:value="3533.97" calcext:value-type="float">
            <text:p><text:s/>3.533,97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10301" calcext:value-type="float">
            <text:p>10301</text:p>
          </table:table-cell>
          <table:table-cell table:style-name="ce53" office:value-type="string" calcext:value-type="string">
            <text:p>Tipologia 301: Fondi perequativi da Amministrazioni Centrali</text:p>
          </table:table-cell>
          <table:table-cell table:number-columns-repeated="2" table:style-name="ce8" office:value-type="float" office:value="789761.71" calcext:value-type="float">
            <text:p><text:s/>789.761,71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10302" calcext:value-type="float">
            <text:p>10302</text:p>
          </table:table-cell>
          <table:table-cell table:style-name="ce53" office:value-type="string" calcext:value-type="string">
            <text:p>Tipologia 302: Fondi perequativi dalla Regione o Provincia autonoma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60" office:value-type="float" office:value="10000" calcext:value-type="float">
            <text:p>10000</text:p>
          </table:table-cell>
          <table:table-cell table:style-name="ce11" office:value-type="string" calcext:value-type="string">
            <text:p>TOTALE TITOLO 1: Entrate correnti di natura tributaria, contributiva e perequativa</text:p>
          </table:table-cell>
          <table:table-cell table:style-name="ce12" table:formula="of:=SUM([.C14:.C19])" office:value-type="float" office:value="3881957.86" calcext:value-type="float">
            <text:p><text:s/>3.881.957,86 </text:p>
          </table:table-cell>
          <table:table-cell table:style-name="ce12" table:formula="of:=SUM([.D14:.D19])" office:value-type="float" office:value="3698822.94" calcext:value-type="float">
            <text:p><text:s/>3.698.822,94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5" office:value-type="string" calcext:value-type="string">
            <text:p>TITOLO 2</text:p>
          </table:table-cell>
          <table:table-cell table:style-name="ce49" office:value-type="string" calcext:value-type="string">
            <text:p>Trasferimenti correnti</text:p>
          </table:table-cell>
          <table:table-cell table:style-name="ce8"/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20101" calcext:value-type="float">
            <text:p>20101</text:p>
          </table:table-cell>
          <table:table-cell table:style-name="ce53" office:value-type="string" calcext:value-type="string">
            <text:p>Tipologia 101: Trasferimenti correnti da Amministrazioni pubbliche</text:p>
          </table:table-cell>
          <table:table-cell table:style-name="ce8" office:value-type="float" office:value="570047.96" calcext:value-type="float">
            <text:p><text:s/>570.047,96 </text:p>
          </table:table-cell>
          <table:table-cell table:style-name="ce8" office:value-type="float" office:value="497706.76" calcext:value-type="float">
            <text:p><text:s/>497.706,76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7" office:value-type="float" office:value="20102" calcext:value-type="float">
            <text:p>20102</text:p>
          </table:table-cell>
          <table:table-cell table:style-name="ce56" office:value-type="string" calcext:value-type="string">
            <text:p>Tipologia 102: Trasferimenti correnti da Famigl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20103" calcext:value-type="float">
            <text:p>20103</text:p>
          </table:table-cell>
          <table:table-cell table:style-name="ce53" office:value-type="string" calcext:value-type="string">
            <text:p>Tipologia 103: Trasferimenti correnti da Imprese</text:p>
          </table:table-cell>
          <table:table-cell table:number-columns-repeated="2" table:style-name="ce8" office:value-type="float" office:value="9614.69" calcext:value-type="float">
            <text:p><text:s/>9.614,69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20104" calcext:value-type="float">
            <text:p>20104</text:p>
          </table:table-cell>
          <table:table-cell table:style-name="ce53" office:value-type="string" calcext:value-type="string">
            <text:p>Tipologia 104: Trasferimenti correnti da Istituzioni Sociali Private</text:p>
          </table:table-cell>
          <table:table-cell table:number-columns-repeated="2" table:style-name="ce8" office:value-type="float" office:value="3800" calcext:value-type="float">
            <text:p><text:s/>3.800,00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20105" calcext:value-type="float">
            <text:p>20105</text:p>
          </table:table-cell>
          <table:table-cell table:style-name="ce53" office:value-type="string" calcext:value-type="string">
            <text:p>Tipologia 105: Trasferimenti correnti dall'Unione europea e dal Resto del Mondo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58" office:value-type="float" office:value="20000" calcext:value-type="float">
            <text:p>20000</text:p>
          </table:table-cell>
          <table:table-cell table:style-name="ce16" office:value-type="string" calcext:value-type="string">
            <text:p>TOTALE TITOLO 2: Trasferimenti correnti</text:p>
          </table:table-cell>
          <table:table-cell table:style-name="ce17" table:formula="of:=SUM([.C23:.C27])" office:value-type="float" office:value="583462.65" calcext:value-type="float">
            <text:p><text:s/>583.462,65 </text:p>
          </table:table-cell>
          <table:table-cell table:style-name="ce17" table:formula="of:=SUM([.D23:.D27])" office:value-type="float" office:value="511121.45" calcext:value-type="float">
            <text:p><text:s/>511.121,45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9" office:value-type="string" calcext:value-type="string">
            <text:p>TITOLO 3</text:p>
          </table:table-cell>
          <table:table-cell table:style-name="ce49" office:value-type="string" calcext:value-type="string">
            <text:p>Entrate extratributarie</text:p>
          </table:table-cell>
          <table:table-cell table:style-name="ce8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30100" calcext:value-type="float">
            <text:p>30100</text:p>
          </table:table-cell>
          <table:table-cell table:style-name="ce53" office:value-type="string" calcext:value-type="string">
            <text:p>Tipologia 100: Vendita di beni e servizi e proventi derivanti dalla gestione dei beni</text:p>
          </table:table-cell>
          <table:table-cell table:style-name="ce8" office:value-type="float" office:value="536924.14" calcext:value-type="float">
            <text:p><text:s/>536.924,14 </text:p>
          </table:table-cell>
          <table:table-cell table:style-name="ce8" office:value-type="float" office:value="503572.23" calcext:value-type="float">
            <text:p><text:s/>503.572,23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7" office:value-type="float" office:value="30200" calcext:value-type="float">
            <text:p>30200</text:p>
          </table:table-cell>
          <table:table-cell table:style-name="ce56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7" office:value-type="float" office:value="30300" calcext:value-type="float">
            <text:p>30300</text:p>
          </table:table-cell>
          <table:table-cell table:style-name="ce56" office:value-type="string" calcext:value-type="string">
            <text:p>Tipologia 300: Interessi attivi</text:p>
          </table:table-cell>
          <table:table-cell table:number-columns-repeated="2" table:style-name="ce8" office:value-type="float" office:value="0.98" calcext:value-type="float">
            <text:p><text:s/>0,98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7" office:value-type="float" office:value="30400" calcext:value-type="float">
            <text:p>30400</text:p>
          </table:table-cell>
          <table:table-cell table:style-name="ce56" office:value-type="string" calcext:value-type="string">
            <text:p>Tipologia 400: Altre entrate da redditi da capitale</text:p>
          </table:table-cell>
          <table:table-cell table:number-columns-repeated="2" table:style-name="ce8" office:value-type="float" office:value="102707.5" calcext:value-type="float">
            <text:p><text:s/>102.707,50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30500" calcext:value-type="float">
            <text:p>30500</text:p>
          </table:table-cell>
          <table:table-cell table:style-name="ce53" office:value-type="string" calcext:value-type="string">
            <text:p>Tipologia 500: Rimborsi e altre entrate correnti</text:p>
          </table:table-cell>
          <table:table-cell table:style-name="ce8" office:value-type="float" office:value="73644.72" calcext:value-type="float">
            <text:p><text:s/>73.644,72 </text:p>
          </table:table-cell>
          <table:table-cell table:style-name="ce8" office:value-type="float" office:value="69173.22" calcext:value-type="float">
            <text:p><text:s/>69.173,22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60" office:value-type="float" office:value="30000" calcext:value-type="float">
            <text:p>30000</text:p>
          </table:table-cell>
          <table:table-cell table:style-name="ce11" office:value-type="string" calcext:value-type="string">
            <text:p>TOTALE TITOLO 3: Entrate extratributarie</text:p>
          </table:table-cell>
          <table:table-cell table:style-name="ce12" table:formula="of:=SUM([.C31:.C35])" office:value-type="float" office:value="713277.34" calcext:value-type="float">
            <text:p><text:s/>713.277,34 </text:p>
          </table:table-cell>
          <table:table-cell table:style-name="ce12" table:formula="of:=SUM([.D31:.D35])" office:value-type="float" office:value="675453.93" calcext:value-type="float">
            <text:p><text:s/>675.453,93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9" office:value-type="string" calcext:value-type="string">
            <text:p>TITOLO 4</text:p>
          </table:table-cell>
          <table:table-cell table:style-name="ce47" office:value-type="string" calcext:value-type="string">
            <text:p>Entrate in conto capitale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40100" calcext:value-type="float">
            <text:p>40100</text:p>
          </table:table-cell>
          <table:table-cell table:style-name="ce53" office:value-type="string" calcext:value-type="string">
            <text:p>Tipologia 100: Tribu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40200" calcext:value-type="float">
            <text:p>40200</text:p>
          </table:table-cell>
          <table:table-cell table:style-name="ce53" office:value-type="string" calcext:value-type="string">
            <text:p>Tipologia 200: Contributi agli investimenti</text:p>
          </table:table-cell>
          <table:table-cell table:style-name="ce8" office:value-type="float" office:value="1346064.08" calcext:value-type="float">
            <text:p><text:s/>1.346.064,08 </text:p>
          </table:table-cell>
          <table:table-cell table:style-name="ce8" office:value-type="float" office:value="1279040.99" calcext:value-type="float">
            <text:p><text:s/>1.279.040,99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40300" calcext:value-type="float">
            <text:p>40300</text:p>
          </table:table-cell>
          <table:table-cell table:style-name="ce53" office:value-type="string" calcext:value-type="string">
            <text:p>Tipologia 300: Altri trasferimenti in conto capitale</text:p>
          </table:table-cell>
          <table:table-cell table:style-name="ce8" office:value-type="float" office:value="51532.48" calcext:value-type="float">
            <text:p><text:s/>51.532,48 </text:p>
          </table:table-cell>
          <table:table-cell table:style-name="ce8" office:value-type="float" office:value="72354.54" calcext:value-type="float">
            <text:p><text:s/>72.354,54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40400" calcext:value-type="float">
            <text:p>40400</text:p>
          </table:table-cell>
          <table:table-cell table:style-name="ce53" office:value-type="string" calcext:value-type="string">
            <text:p>Tipologia 400: Entrate da alienazione di beni materiali e immateriali</text:p>
          </table:table-cell>
          <table:table-cell table:number-columns-repeated="2" table:style-name="ce8" office:value-type="float" office:value="25455.35" calcext:value-type="float">
            <text:p><text:s/>25.455,35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7" office:value-type="float" office:value="40500" calcext:value-type="float">
            <text:p>40500</text:p>
          </table:table-cell>
          <table:table-cell table:style-name="ce56" office:value-type="string" calcext:value-type="string">
            <text:p>Tipologia 500: Altre entrate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60" office:value-type="float" office:value="40000" calcext:value-type="float">
            <text:p>40000</text:p>
          </table:table-cell>
          <table:table-cell table:style-name="ce11" office:value-type="string" calcext:value-type="string">
            <text:p>TOTALE TITOLO 4: Entrate in conto capitale</text:p>
          </table:table-cell>
          <table:table-cell table:style-name="ce12" table:formula="of:=SUM([.C39:.C43])" office:value-type="float" office:value="1423051.91" calcext:value-type="float">
            <text:p><text:s/>1.423.051,91 </text:p>
          </table:table-cell>
          <table:table-cell table:style-name="ce12" table:formula="of:=SUM([.D39:.D43])" office:value-type="float" office:value="1376850.88" calcext:value-type="float">
            <text:p><text:s/>1.376.850,88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9" office:value-type="string" calcext:value-type="string">
            <text:p>TITOLO 5</text:p>
          </table:table-cell>
          <table:table-cell table:style-name="ce47" office:value-type="string" calcext:value-type="string">
            <text:p>Entrate da riduzione di attività finanziarie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50100" calcext:value-type="float">
            <text:p>50100</text:p>
          </table:table-cell>
          <table:table-cell table:style-name="ce53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50200" calcext:value-type="float">
            <text:p>50200</text:p>
          </table:table-cell>
          <table:table-cell table:style-name="ce53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50300" calcext:value-type="float">
            <text:p>50300</text:p>
          </table:table-cell>
          <table:table-cell table:style-name="ce53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50400" calcext:value-type="float">
            <text:p>50400</text:p>
          </table:table-cell>
          <table:table-cell table:style-name="ce53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60" office:value-type="float" office:value="50000" calcext:value-type="float">
            <text:p>50000</text:p>
          </table:table-cell>
          <table:table-cell table:style-name="ce11" office:value-type="string" calcext:value-type="string">
            <text:p>TOTALE TITOLO 5: Entrate da riduzione di attività finanziarie</text:p>
          </table:table-cell>
          <table:table-cell table:style-name="ce12" table:formula="of:=SUM([.C47:.C50])" office:value-type="float" office:value="0" calcext:value-type="float">
            <text:p><text:s/>- </text:p>
          </table:table-cell>
          <table:table-cell table:style-name="ce12" table:formula="of:=SUM([.D47:.D50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9" office:value-type="string" calcext:value-type="string">
            <text:p>TITOLO 6</text:p>
          </table:table-cell>
          <table:table-cell table:style-name="ce47" office:value-type="string" calcext:value-type="string">
            <text:p>Accensione prestiti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60100" calcext:value-type="float">
            <text:p>60100</text:p>
          </table:table-cell>
          <table:table-cell table:style-name="ce53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60200" calcext:value-type="float">
            <text:p>60200</text:p>
          </table:table-cell>
          <table:table-cell table:style-name="ce53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60300" calcext:value-type="float">
            <text:p>60300</text:p>
          </table:table-cell>
          <table:table-cell table:style-name="ce53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60400" calcext:value-type="float">
            <text:p>60400</text:p>
          </table:table-cell>
          <table:table-cell table:style-name="ce53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60" office:value-type="float" office:value="60000" calcext:value-type="float">
            <text:p>60000</text:p>
          </table:table-cell>
          <table:table-cell table:style-name="ce11" office:value-type="string" calcext:value-type="string">
            <text:p>TOTALE TITOLO 6: Accensione prestiti</text:p>
          </table:table-cell>
          <table:table-cell table:style-name="ce12" table:formula="of:=SUM([.C54:.C57])" office:value-type="float" office:value="0" calcext:value-type="float">
            <text:p><text:s/>- </text:p>
          </table:table-cell>
          <table:table-cell table:style-name="ce12" table:formula="of:=SUM([.D54:.D57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9" office:value-type="string" calcext:value-type="string">
            <text:p>TITOLO 7</text:p>
          </table:table-cell>
          <table:table-cell table:style-name="ce47" office:value-type="string" calcext:value-type="string">
            <text:p>Anticipazioni da istituto tesoriere/cassiere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70100" calcext:value-type="float">
            <text:p>70100</text:p>
          </table:table-cell>
          <table:table-cell table:style-name="ce53" office:value-type="string" calcext:value-type="string">
            <text:p>Tipologia 100: Anticipazioni da istituto tesoriere/cassier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54" office:value-type="float" office:value="70000" calcext:value-type="float">
            <text:p>70000</text:p>
          </table:table-cell>
          <table:table-cell table:style-name="ce11" office:value-type="string" calcext:value-type="string">
            <text:p>TOTALE TITOLO 7: Anticipazioni da istituto tesoriere/cassiere</text:p>
          </table:table-cell>
          <table:table-cell table:style-name="ce12" table:formula="of:=SUM([.C61])" office:value-type="float" office:value="0" calcext:value-type="float">
            <text:p><text:s/>- </text:p>
          </table:table-cell>
          <table:table-cell table:style-name="ce12" table:formula="of:=SUM([.D61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9" office:value-type="string" calcext:value-type="string">
            <text:p>TITOLO 9</text:p>
          </table:table-cell>
          <table:table-cell table:style-name="ce47" office:value-type="string" calcext:value-type="string">
            <text:p>Entrate per conto terzi e partite di giro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90100" calcext:value-type="float">
            <text:p>90100</text:p>
          </table:table-cell>
          <table:table-cell table:style-name="ce53" office:value-type="string" calcext:value-type="string">
            <text:p>Tipologia 100: Entrate per partite di giro</text:p>
          </table:table-cell>
          <table:table-cell table:number-columns-repeated="2" table:style-name="ce8" office:value-type="float" office:value="366986.03" calcext:value-type="float">
            <text:p><text:s/>366.986,03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90200" calcext:value-type="float">
            <text:p>90200</text:p>
          </table:table-cell>
          <table:table-cell table:style-name="ce53" office:value-type="string" calcext:value-type="string">
            <text:p>Tipologia 200: Entrate per conto terzi</text:p>
          </table:table-cell>
          <table:table-cell table:style-name="ce8" office:value-type="float" office:value="15168.55" calcext:value-type="float">
            <text:p><text:s/>15.168,55 </text:p>
          </table:table-cell>
          <table:table-cell table:style-name="ce8" office:value-type="float" office:value="34800.36" calcext:value-type="float">
            <text:p><text:s/>34.800,36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54" office:value-type="float" office:value="90000" calcext:value-type="float">
            <text:p>90000</text:p>
          </table:table-cell>
          <table:table-cell table:style-name="ce11" office:value-type="string" calcext:value-type="string">
            <text:p>TOTALE TITOLO 9: Entrate per conto terzi e partite di giro</text:p>
          </table:table-cell>
          <table:table-cell table:style-name="ce12" table:formula="of:=SUM([.C65:.C66])" office:value-type="float" office:value="382154.58" calcext:value-type="float">
            <text:p><text:s/>382.154,58 </text:p>
          </table:table-cell>
          <table:table-cell table:style-name="ce12" table:formula="of:=SUM([.D65:.D66])" office:value-type="float" office:value="401786.39" calcext:value-type="float">
            <text:p><text:s/>401.786,39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10"/>
          <table:table-cell table:style-name="ce20" office:value-type="string" calcext:value-type="string">
            <text:p>TOTALE <text:s/>TITOLI</text:p>
          </table:table-cell>
          <table:table-cell table:style-name="ce21" table:formula="of:=+[.C20]+[.C28]+[.C36]+[.C44]+[.C51]+[.C58]+[.C62]+[.C67]" office:value-type="float" office:value="6983904.34" calcext:value-type="float">
            <text:p><text:s/>6.983.904,34 </text:p>
          </table:table-cell>
          <table:table-cell table:style-name="ce21" table:formula="of:=+[.D20]+[.D28]+[.D36]+[.D44]+[.D51]+[.D58]+[.D62]+[.D67]" office:value-type="float" office:value="6664035.59" calcext:value-type="float">
            <text:p><text:s/>6.664.035,59 </text:p>
          </table:table-cell>
          <table:table-cell table:style-name="ce22" table:number-columns-repeated="2"/>
          <table:table-cell table:number-columns-repeated="16378"/>
        </table:table-row>
        <table:table-row table:style-name="ro5">
          <table:table-cell table:style-name="ce10"/>
          <table:table-cell table:style-name="ce20" office:value-type="string" calcext:value-type="string">
            <text:p>TOTALE GENERALE DELLE ENTRATE</text:p>
          </table:table-cell>
          <table:table-cell table:style-name="ce21" table:formula="of:=+[.C68]+[.C8]+[.C9]+[.C10]" office:value-type="float" office:value="8639584.81" calcext:value-type="float">
            <text:p><text:s/>8.639.584,81 </text:p>
          </table:table-cell>
          <table:table-cell table:style-name="ce21" table:formula="of:=+[.D68]+[.D11]" office:value-type="float" office:value="8456971.44" calcext:value-type="float">
            <text:p><text:s/>8.456.971,44 </text:p>
          </table:table-cell>
          <table:table-cell table:style-name="ce22" table:number-columns-repeated="2"/>
          <table:table-cell table:number-columns-repeated="16378"/>
        </table:table-row>
        <table:table-row table:style-name="ro5">
          <table:table-cell table:style-name="ce10"/>
          <table:table-cell table:style-name="ce20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21" table:formula="of:=IF(([Spese.BU57]+[Spese.BV57])&gt;[Entrate.C69];([Spese.BU57]+[Spese.BV57])-[Entrate.C69];0)" office:value-type="float" office:value="0" calcext:value-type="float">
            <text:p><text:s/>- </text:p>
          </table:table-cell>
          <table:table-cell table:style-name="ce21" table:formula="of:=IF([Spese.BW57]&gt;[Entrate.D69];[Spese.BW57]-[Entrate.D69];0)" office:value-type="float" office:value="0" calcext:value-type="float">
            <text:p><text:s/>- </text:p>
          </table:table-cell>
          <table:table-cell table:style-name="ce22" table:number-columns-repeated="2"/>
          <table:table-cell table:number-columns-repeated="16378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73" table:default-cell-style-name="ce3"/>
        <table:table-column table:style-name="co1" table:number-columns-repeated="16309" table:default-cell-style-name="ce3"/>
        <table:table-row table:style-name="ro2">
          <table:table-cell/>
          <table:table-cell table:style-name="ce4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8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style-name="ce4" office:value-type="string" calcext:value-type="string">
            <text:p>Spese</text:p>
          </table:table-cell>
          <table:table-cell table:number-columns-repeated="16382"/>
        </table:table-row>
        <table:table-row table:style-name="ro2">
          <table:table-cell/>
          <table:table-cell table:style-name="ce40"/>
          <table:table-cell table:style-name="ce40" office:value-type="string" calcext:value-type="string">
            <text:p>DATI DI RENDICONTO ANNO</text:p>
          </table:table-cell>
          <table:table-cell table:style-name="ce4" table:formula="of:=[Entrate.C5]" office:value-type="float" office:value="2023" calcext:value-type="float">
            <text:p>2023</text:p>
          </table:table-cell>
          <table:table-cell table:number-columns-repeated="2"/>
          <table:table-cell table:style-name="ce4"/>
          <table:table-cell table:number-columns-repeated="16377"/>
        </table:table-row>
        <table:table-row table:style-name="ro2">
          <table:table-cell/>
          <table:table-cell table:style-name="ce4"/>
          <table: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75"/>
          <table:table-cell table:style-name="ce101" office:value-type="string" calcext:value-type="string" table:number-columns-spanned="1" table:number-rows-spanned="2">
            <text:p>TITOLI E MACROAGGREGATI DI SPESA/MISSIONI</text:p>
          </table:table-cell>
          <table:table-cell table:style-name="ce10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3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3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03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03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03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3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03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03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03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03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03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03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03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03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03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03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03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03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03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12" office:value-type="string" calcext:value-type="string" table:number-columns-spanned="1" table:number-rows-spanned="2">
            <text:p>Ripiano</text:p>
            <text:p>disavanzo</text:p>
          </table:table-cell>
          <table:table-cell table:style-name="ce104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table-cell table:style-name="ce24"/>
          <table:covered-table-cell/>
          <table:table-cell table:style-name="ce112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5" table:number-columns-repeated="16309"/>
        </table:table-row>
        <table:table-row table:style-name="ro7">
          <table:table-cell table:style-name="ce24"/>
          <table:table-cell table:style-name="ce5"/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76" office:value-type="string" calcext:value-type="string">
            <text:p>Competenza 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5" table:number-columns-repeated="16309"/>
        </table:table-row>
        <table:table-row table:style-name="ro8">
          <table:table-cell table:style-name="ce5" table:number-columns-repeated="2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3"/>
          <table:table-cell table:style-name="ce65"/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5" table:number-columns-repeated="16309"/>
        </table:table-row>
        <table:table-row table:style-name="ro7">
          <table:table-cell table:style-name="ce26"/>
          <table:table-cell table:style-name="ce27"/>
          <table:table-cell table:style-name="ce28" table:number-columns-repeated="8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4"/>
          <table:table-cell table:number-columns-repeated="16309"/>
        </table:table-row>
        <table:table-row table:style-name="ro7">
          <table:table-cell table:style-name="ce26"/>
          <table:table-cell table:style-name="ce59" office:value-type="string" calcext:value-type="string">
            <text:p>RIPIANO DISAVANZO NELL'ESERCIZIO</text:p>
          </table:table-cell>
          <table:table-cell table:style-name="ce28" table:number-columns-repeated="8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30" office:value-type="float" office:value="0" calcext:value-type="float">
            <text:p><text:s/>- </text:p>
          </table:table-cell>
          <table:table-cell table:style-name="ce77" table:formula="of:=[.BT12]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6309"/>
        </table:table-row>
        <table:table-row table:style-name="ro7">
          <table:table-cell table:style-name="ce26"/>
          <table:table-cell table:style-name="ce59"/>
          <table:table-cell table:style-name="ce28" table:number-columns-repeated="8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30"/>
          <table:table-cell table:style-name="ce28" table:number-columns-repeated="3"/>
          <table:table-cell table:number-columns-repeated="16309"/>
        </table:table-row>
        <table:table-row table:style-name="ro1">
          <table:table-cell table:style-name="ce51"/>
          <table:table-cell table:style-name="ce49" office:value-type="string" calcext:value-type="string">
            <text:p>TITOLO 1 - Spese correnti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4">
          <table:table-cell table:style-name="ce27" office:value-type="float" office:value="101" calcext:value-type="float">
            <text:p>101</text:p>
          </table:table-cell>
          <table:table-cell table:style-name="ce29" office:value-type="string" calcext:value-type="string">
            <text:p>Redditi da lavoro dipendent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5]+[.F15]+[.I15]+[.L15]+[.O15]+[.R15]+[.U15]+[.X15]+[.AA15]+[.AD15]+[.AG15]+[.AJ15]+[.AM15]+[.AP15]+[.AS15]+[.AV15]+[.AY15]+[.BB15]+[.BE15]+[.BH15]+[.BK15]+[.BN15]+[.BQ15]" office:value-type="float" office:value="0" calcext:value-type="float">
            <text:p><text:s/>- </text:p>
          </table:table-cell>
          <table:table-cell table:style-name="ce31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/text:p>
          </table:table-cell>
          <table:table-cell table:style-name="ce31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15] + 1" office:value-type="float" office:value="102" calcext:value-type="float">
            <text:p>102</text:p>
          </table:table-cell>
          <table:table-cell table:style-name="ce29" office:value-type="string" calcext:value-type="string">
            <text:p>Imposte e tasse a carico dell'ente</text:p>
          </table:table-cell>
          <table:table-cell table:style-name="ce30" office:value-type="float" office:value="16786.93" calcext:value-type="float">
            <text:p><text:s/>16.786,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055.08" calcext:value-type="float">
            <text:p><text:s/>17.055,0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4.55" calcext:value-type="float">
            <text:p><text:s/>34,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.55" calcext:value-type="float">
            <text:p><text:s/>34,55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style-name="ce30" office:value-type="float" office:value="973.38" calcext:value-type="float">
            <text:p><text:s/>973,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73.38" calcext:value-type="float">
            <text:p><text:s/>973,38 </text:p>
          </table:table-cell>
          <table:table-cell table:number-columns-repeated="3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6]+[.F16]+[.I16]+[.L16]+[.O16]+[.R16]+[.U16]+[.X16]+[.AA16]+[.AD16]+[.AG16]+[.AJ16]+[.AM16]+[.AP16]+[.AS16]+[.AV16]+[.AY16]+[.BB16]+[.BE16]+[.BH16]+[.BK16]+[.BN16]+[.BQ16]" office:value-type="float" office:value="17794.86" calcext:value-type="float">
            <text:p><text:s/>17.794,86 </text:p>
          </table:table-cell>
          <table:table-cell table:style-name="ce31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/text:p>
          </table:table-cell>
          <table:table-cell table:style-name="ce31" table:formula="of:=+[.E16]+[.H16]+[.K16]+[.N16]+[.Q16]+[.T16]+[.W16]+[.Z16]+[.AC16]+[.AF16]+[.AI16]+[.AL16]+[.AO16]+[.AR16]+[.AU16]+[.AX16]+[.BA16]+[.BD16]+[.BG16]+[.BJ16]+[.BM16]+[.BP16]+[.BS16]" office:value-type="float" office:value="18063.01" calcext:value-type="float">
            <text:p><text:s/>18.063,01 </text:p>
          </table:table-cell>
          <table:table-cell table:number-columns-repeated="16309"/>
        </table:table-row>
        <table:table-row table:style-name="ro4">
          <table:table-cell table:style-name="ce27" table:formula="of:=[.A16] + 1" office:value-type="float" office:value="103" calcext:value-type="float">
            <text:p>103</text:p>
          </table:table-cell>
          <table:table-cell table:style-name="ce29" office:value-type="string" calcext:value-type="string">
            <text:p>Acquisto di beni e servizi</text:p>
          </table:table-cell>
          <table:table-cell table:style-name="ce30" office:value-type="float" office:value="262312.93" calcext:value-type="float">
            <text:p><text:s/>262.312,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6974.35" calcext:value-type="float">
            <text:p><text:s/>286.974,3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368950.72" calcext:value-type="float">
            <text:p><text:s/>368.950,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9097.84" calcext:value-type="float">
            <text:p><text:s/>369.097,84 </text:p>
          </table:table-cell>
          <table:table-cell table:style-name="ce30" office:value-type="float" office:value="108316.13" calcext:value-type="float">
            <text:p><text:s/>108.316,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2660.28" calcext:value-type="float">
            <text:p><text:s/>132.660,28 </text:p>
          </table:table-cell>
          <table:table-cell table:style-name="ce30" office:value-type="float" office:value="29602.33" calcext:value-type="float">
            <text:p><text:s/>29.602,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112.76" calcext:value-type="float">
            <text:p><text:s/>35.112,7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974237.47" calcext:value-type="float">
            <text:p><text:s/>974.237,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6491.49" calcext:value-type="float">
            <text:p><text:s/>966.491,49 </text:p>
          </table:table-cell>
          <table:table-cell table:style-name="ce30" office:value-type="float" office:value="264086.23" calcext:value-type="float">
            <text:p><text:s/>264.086,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0258.71" calcext:value-type="float">
            <text:p><text:s/>300.258,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50083.09" calcext:value-type="float">
            <text:p><text:s/>250.083,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3327.48" calcext:value-type="float">
            <text:p><text:s/>253.327,48 </text:p>
          </table:table-cell>
          <table:table-cell table:number-columns-repeated="33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7]+[.F17]+[.I17]+[.L17]+[.O17]+[.R17]+[.U17]+[.X17]+[.AA17]+[.AD17]+[.AG17]+[.AJ17]+[.AM17]+[.AP17]+[.AS17]+[.AV17]+[.AY17]+[.BB17]+[.BE17]+[.BH17]+[.BK17]+[.BN17]+[.BQ17]" office:value-type="float" office:value="2257588.9" calcext:value-type="float">
            <text:p><text:s/>2.257.588,90 </text:p>
          </table:table-cell>
          <table:table-cell table:style-name="ce31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/text:p>
          </table:table-cell>
          <table:table-cell table:style-name="ce31" table:formula="of:=+[.E17]+[.H17]+[.K17]+[.N17]+[.Q17]+[.T17]+[.W17]+[.Z17]+[.AC17]+[.AF17]+[.AI17]+[.AL17]+[.AO17]+[.AR17]+[.AU17]+[.AX17]+[.BA17]+[.BD17]+[.BG17]+[.BJ17]+[.BM17]+[.BP17]+[.BS17]" office:value-type="float" office:value="2343922.91" calcext:value-type="float">
            <text:p><text:s/>2.343.922,91 </text:p>
          </table:table-cell>
          <table:table-cell table:number-columns-repeated="16309"/>
        </table:table-row>
        <table:table-row table:style-name="ro4">
          <table:table-cell table:style-name="ce27" table:formula="of:=[.A17] + 1" office:value-type="float" office:value="104" calcext:value-type="float">
            <text:p>104</text:p>
          </table:table-cell>
          <table:table-cell table:style-name="ce29" office:value-type="string" calcext:value-type="string">
            <text:p>Trasferimenti correnti</text:p>
          </table:table-cell>
          <table:table-cell table:style-name="ce30" office:value-type="float" office:value="1216369.17" calcext:value-type="float">
            <text:p><text:s/>1.216.369,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14270.75" calcext:value-type="float">
            <text:p><text:s/>1.214.270,7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31724.67" calcext:value-type="float">
            <text:p><text:s/>231.724,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1724.67" calcext:value-type="float">
            <text:p><text:s/>231.724,67 </text:p>
          </table:table-cell>
          <table:table-cell table:style-name="ce30" office:value-type="float" office:value="80080.91" calcext:value-type="float">
            <text:p><text:s/>80.080,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580.91" calcext:value-type="float">
            <text:p><text:s/>99.580,91 </text:p>
          </table:table-cell>
          <table:table-cell table:style-name="ce30" office:value-type="float" office:value="87316.08" calcext:value-type="float">
            <text:p><text:s/>87.316,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316.08" calcext:value-type="float">
            <text:p><text:s/>96.316,08 </text:p>
          </table:table-cell>
          <table:table-cell table:style-name="ce30" office:value-type="float" office:value="38744" calcext:value-type="float">
            <text:p><text:s/>38.744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759.9" calcext:value-type="float">
            <text:p><text:s/>21.759,90 </text:p>
          </table:table-cell>
          <table:table-cell table:style-name="ce30" office:value-type="float" office:value="101618" calcext:value-type="float">
            <text:p><text:s/>101.618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1618" calcext:value-type="float">
            <text:p><text:s/>101.618,00 </text:p>
          </table:table-cell>
          <table:table-cell table:style-name="ce30" office:value-type="float" office:value="86579.47" calcext:value-type="float">
            <text:p><text:s/>86.579,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6449.16" calcext:value-type="float">
            <text:p><text:s/>86.449,1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963" calcext:value-type="float">
            <text:p><text:s/>3.963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48.47" calcext:value-type="float">
            <text:p><text:s/>3.648,4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45550.91" calcext:value-type="float">
            <text:p><text:s/>345.550,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6620.44" calcext:value-type="float">
            <text:p><text:s/>326.620,44 </text:p>
          </table:table-cell>
          <table:table-cell table:style-name="ce30" office:value-type="float" office:value="9600" calcext:value-type="float">
            <text:p><text:s/>9.600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00" calcext:value-type="float">
            <text:p><text:s/>9.600,00 </text:p>
          </table:table-cell>
          <table:table-cell table:style-name="ce30" office:value-type="float" office:value="7818" calcext:value-type="float">
            <text:p><text:s/>7.818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818" calcext:value-type="float">
            <text:p><text:s/>7.818,00 </text:p>
          </table:table-cell>
          <table:table-cell table:style-name="ce30" office:value-type="float" office:value="2308.9" calcext:value-type="float">
            <text:p><text:s/>2.308,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08.9" calcext:value-type="float">
            <text:p><text:s/>2.308,90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172.75" calcext:value-type="float">
            <text:p><text:s/>1.172,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72.75" calcext:value-type="float">
            <text:p><text:s/>1.172,75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8]+[.F18]+[.I18]+[.L18]+[.O18]+[.R18]+[.U18]+[.X18]+[.AA18]+[.AD18]+[.AG18]+[.AJ18]+[.AM18]+[.AP18]+[.AS18]+[.AV18]+[.AY18]+[.BB18]+[.BE18]+[.BH18]+[.BK18]+[.BN18]+[.BQ18]" office:value-type="float" office:value="2212845.86" calcext:value-type="float">
            <text:p><text:s/>2.212.845,86 </text:p>
          </table:table-cell>
          <table:table-cell table:style-name="ce31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/text:p>
          </table:table-cell>
          <table:table-cell table:style-name="ce31" table:formula="of:=+[.E18]+[.H18]+[.K18]+[.N18]+[.Q18]+[.T18]+[.W18]+[.Z18]+[.AC18]+[.AF18]+[.AI18]+[.AL18]+[.AO18]+[.AR18]+[.AU18]+[.AX18]+[.BA18]+[.BD18]+[.BG18]+[.BJ18]+[.BM18]+[.BP18]+[.BS18]" office:value-type="float" office:value="2202888.03" calcext:value-type="float">
            <text:p><text:s/>2.202.888,03 </text:p>
          </table:table-cell>
          <table:table-cell table:number-columns-repeated="16309"/>
        </table:table-row>
        <table:table-row table:style-name="ro4">
          <table:table-cell table:style-name="ce27" table:formula="of:=[.A18] + 1" office:value-type="float" office:value="105" calcext:value-type="float">
            <text:p>105</text:p>
          </table:table-cell>
          <table:table-cell table:style-name="ce29" office:value-type="string" calcext:value-type="string">
            <text:p>Trasferimenti di tributi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/text:p>
          </table:table-cell>
          <table:table-cell table:style-name="ce31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/text:p>
          </table:table-cell>
          <table:table-cell table:style-name="ce31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19] + 1" office:value-type="float" office:value="106" calcext:value-type="float">
            <text:p>106</text:p>
          </table:table-cell>
          <table:table-cell table:style-name="ce29" office:value-type="string" calcext:value-type="string">
            <text:p>Fondi perequativi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/text:p>
          </table:table-cell>
          <table:table-cell table:style-name="ce31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/text:p>
          </table:table-cell>
          <table:table-cell table:style-name="ce31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20] + 1" office:value-type="float" office:value="107" calcext:value-type="float">
            <text:p>107</text:p>
          </table:table-cell>
          <table:table-cell table:style-name="ce29" office:value-type="string" calcext:value-type="string">
            <text:p>Interessi passivi</text:p>
          </table:table-cell>
          <table:table-cell table:number-columns-repeated="60" table:style-name="ce30" office:value-type="float" office:value="0" calcext:value-type="float">
            <text:p><text:s/>- </text:p>
          </table:table-cell>
          <table:table-cell table:style-name="ce30" office:value-type="float" office:value="24571.4" calcext:value-type="float">
            <text:p><text:s/>24.571,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571.4" calcext:value-type="float">
            <text:p><text:s/>24.571,4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1]+[.F21]+[.I21]+[.L21]+[.O21]+[.R21]+[.U21]+[.X21]+[.AA21]+[.AD21]+[.AG21]+[.AJ21]+[.AM21]+[.AP21]+[.AS21]+[.AV21]+[.AY21]+[.BB21]+[.BE21]+[.BH21]+[.BK21]+[.BN21]+[.BQ21]" office:value-type="float" office:value="24571.4" calcext:value-type="float">
            <text:p><text:s/>24.571,40 </text:p>
          </table:table-cell>
          <table:table-cell table:style-name="ce31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/text:p>
          </table:table-cell>
          <table:table-cell table:style-name="ce31" table:formula="of:=+[.E21]+[.H21]+[.K21]+[.N21]+[.Q21]+[.T21]+[.W21]+[.Z21]+[.AC21]+[.AF21]+[.AI21]+[.AL21]+[.AO21]+[.AR21]+[.AU21]+[.AX21]+[.BA21]+[.BD21]+[.BG21]+[.BJ21]+[.BM21]+[.BP21]+[.BS21]" office:value-type="float" office:value="24571.4" calcext:value-type="float">
            <text:p><text:s/>24.571,40 </text:p>
          </table:table-cell>
          <table:table-cell table:number-columns-repeated="16309"/>
        </table:table-row>
        <table:table-row table:style-name="ro4">
          <table:table-cell table:style-name="ce27" table:formula="of:=[.A21] + 1" office:value-type="float" office:value="108" calcext:value-type="float">
            <text:p>108</text:p>
          </table:table-cell>
          <table:table-cell table:style-name="ce29" office:value-type="string" calcext:value-type="string">
            <text:p>Altre spese per redditi da capital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/text:p>
          </table:table-cell>
          <table:table-cell table:style-name="ce31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/text:p>
          </table:table-cell>
          <table:table-cell table:style-name="ce31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22] + 1" office:value-type="float" office:value="109" calcext:value-type="float">
            <text:p>109</text:p>
          </table:table-cell>
          <table:table-cell table:style-name="ce29" office:value-type="string" calcext:value-type="string">
            <text:p>Rimborsi e poste correttive delle entrate</text:p>
          </table:table-cell>
          <table:table-cell table:style-name="ce30" office:value-type="float" office:value="31002.34" calcext:value-type="float">
            <text:p><text:s/>31.002,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734.49" calcext:value-type="float">
            <text:p><text:s/>26.734,49 </text:p>
          </table:table-cell>
          <table:table-cell table:number-columns-repeated="30" table:style-name="ce30" office:value-type="float" office:value="0" calcext:value-type="float">
            <text:p><text:s/>- </text:p>
          </table:table-cell>
          <table:table-cell table:style-name="ce30" office:value-type="float" office:value="489.84" calcext:value-type="float">
            <text:p><text:s/>489,84 </text:p>
          </table:table-cell>
          <table:table-cell table:number-columns-repeated="35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3]+[.F23]+[.I23]+[.L23]+[.O23]+[.R23]+[.U23]+[.X23]+[.AA23]+[.AD23]+[.AG23]+[.AJ23]+[.AM23]+[.AP23]+[.AS23]+[.AV23]+[.AY23]+[.BB23]+[.BE23]+[.BH23]+[.BK23]+[.BN23]+[.BQ23]" office:value-type="float" office:value="31492.18" calcext:value-type="float">
            <text:p><text:s/>31.492,18 </text:p>
          </table:table-cell>
          <table:table-cell table:style-name="ce31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/text:p>
          </table:table-cell>
          <table:table-cell table:style-name="ce31" table:formula="of:=+[.E23]+[.H23]+[.K23]+[.N23]+[.Q23]+[.T23]+[.W23]+[.Z23]+[.AC23]+[.AF23]+[.AI23]+[.AL23]+[.AO23]+[.AR23]+[.AU23]+[.AX23]+[.BA23]+[.BD23]+[.BG23]+[.BJ23]+[.BM23]+[.BP23]+[.BS23]" office:value-type="float" office:value="26734.49" calcext:value-type="float">
            <text:p><text:s/>26.734,49 </text:p>
          </table:table-cell>
          <table:table-cell table:number-columns-repeated="16309"/>
        </table:table-row>
        <table:table-row table:style-name="ro4">
          <table:table-cell table:style-name="ce27" table:formula="of:=[.A23] + 1" office:value-type="float" office:value="110" calcext:value-type="float">
            <text:p>110</text:p>
          </table:table-cell>
          <table:table-cell table:style-name="ce29" office:value-type="string" calcext:value-type="string">
            <text:p>Altre spese correnti</text:p>
          </table:table-cell>
          <table:table-cell table:style-name="ce30" office:value-type="float" office:value="25999.43" calcext:value-type="float">
            <text:p><text:s/>25.999,43 </text:p>
          </table:table-cell>
          <table:table-cell table:style-name="ce30" office:value-type="float" office:value="10505.28" calcext:value-type="float">
            <text:p><text:s/>10.505,28 </text:p>
          </table:table-cell>
          <table:table-cell table:style-name="ce30" office:value-type="float" office:value="26566.73" calcext:value-type="float">
            <text:p><text:s/>26.566,73 </text:p>
          </table:table-cell>
          <table:table-cell table:number-columns-repeated="30" table:style-name="ce30" office:value-type="float" office:value="0" calcext:value-type="float">
            <text:p><text:s/>- </text:p>
          </table:table-cell>
          <table:table-cell table:style-name="ce30" office:value-type="float" office:value="1165" calcext:value-type="float">
            <text:p><text:s/>1.165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65" calcext:value-type="float">
            <text:p><text:s/>1.165,00 </text:p>
          </table:table-cell>
          <table:table-cell table:number-columns-repeated="33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4]+[.F24]+[.I24]+[.L24]+[.O24]+[.R24]+[.U24]+[.X24]+[.AA24]+[.AD24]+[.AG24]+[.AJ24]+[.AM24]+[.AP24]+[.AS24]+[.AV24]+[.AY24]+[.BB24]+[.BE24]+[.BH24]+[.BK24]+[.BN24]+[.BQ24]" office:value-type="float" office:value="27164.43" calcext:value-type="float">
            <text:p><text:s/>27.164,43 </text:p>
          </table:table-cell>
          <table:table-cell table:style-name="ce31" table:formula="of:=+[.D24]+[.G24]+[.J24]+[.M24]+[.P24]+[.S24]+[.V24]+[.Y24]+[.AB24]+[.AE24]+[.AH24]+[.AK24]+[.AN24]+[.AQ24]+[.AT24]+[.AW24]+[.AZ24]+[.BC24]+[.BF24]+[.BI24]+[.BL24]+[.BO24]+[.BR24]" office:value-type="float" office:value="10505.28" calcext:value-type="float">
            <text:p><text:s/>10.505,28 </text:p>
          </table:table-cell>
          <table:table-cell table:style-name="ce31" table:formula="of:=+[.E24]+[.H24]+[.K24]+[.N24]+[.Q24]+[.T24]+[.W24]+[.Z24]+[.AC24]+[.AF24]+[.AI24]+[.AL24]+[.AO24]+[.AR24]+[.AU24]+[.AX24]+[.BA24]+[.BD24]+[.BG24]+[.BJ24]+[.BM24]+[.BP24]+[.BS24]" office:value-type="float" office:value="27731.73" calcext:value-type="float">
            <text:p><text:s/>27.731,73 </text:p>
          </table:table-cell>
          <table:table-cell table:number-columns-repeated="16309"/>
        </table:table-row>
        <table:table-row table:style-name="ro4">
          <table:table-cell table:style-name="ce71" office:value-type="float" office:value="100" calcext:value-type="float">
            <text:p>100</text:p>
          </table:table-cell>
          <table:table-cell table:style-name="ce32" office:value-type="string" calcext:value-type="string">
            <text:p>TOTALE TITOLO 1</text:p>
          </table:table-cell>
          <table:table-cell table:style-name="ce33" table:formula="of:=SUM([.C15:.C24])" office:value-type="float" office:value="1552470.8" calcext:value-type="float">
            <text:p><text:s/>1.552.470,80 </text:p>
          </table:table-cell>
          <table:table-cell table:style-name="ce33" table:formula="of:=SUM([.D15:.D24])" office:value-type="float" office:value="10505.28" calcext:value-type="float">
            <text:p><text:s/>10.505,28 </text:p>
          </table:table-cell>
          <table:table-cell table:style-name="ce33" table:formula="of:=SUM([.E15:.E24])" office:value-type="float" office:value="1571601.4" calcext:value-type="float">
            <text:p><text:s/>1.571.601,40 </text:p>
          </table:table-cell>
          <table:table-cell table:style-name="ce33" table:formula="of:=SUM([.F15:.F24])" office:value-type="float" office:value="0" calcext:value-type="float">
            <text:p><text:s/>- </text:p>
          </table:table-cell>
          <table:table-cell table:style-name="ce33" table:formula="of:=SUM([.G15:.G24])" office:value-type="float" office:value="0" calcext:value-type="float">
            <text:p><text:s/>- </text:p>
          </table:table-cell>
          <table:table-cell table:style-name="ce33" table:formula="of:=SUM([.H15:.H24])" office:value-type="float" office:value="0" calcext:value-type="float">
            <text:p><text:s/>- </text:p>
          </table:table-cell>
          <table:table-cell table:style-name="ce33" table:formula="of:=SUM([.I15:.I24])" office:value-type="float" office:value="231759.22" calcext:value-type="float">
            <text:p><text:s/>231.759,22 </text:p>
          </table:table-cell>
          <table:table-cell table:style-name="ce33" table:formula="of:=SUM([.J15:.J24])" office:value-type="float" office:value="0" calcext:value-type="float">
            <text:p><text:s/>- </text:p>
          </table:table-cell>
          <table:table-cell table:style-name="ce33" table:formula="of:=SUM([.K15:.K24])" office:value-type="float" office:value="231759.22" calcext:value-type="float">
            <text:p><text:s/>231.759,22 </text:p>
          </table:table-cell>
          <table:table-cell table:style-name="ce33" table:formula="of:=SUM([.L15:.L24])" office:value-type="float" office:value="449031.63" calcext:value-type="float">
            <text:p><text:s/>449.031,63 </text:p>
          </table:table-cell>
          <table:table-cell table:style-name="ce33" table:formula="of:=SUM([.M15:.M24])" office:value-type="float" office:value="0" calcext:value-type="float">
            <text:p><text:s/>- </text:p>
          </table:table-cell>
          <table:table-cell table:style-name="ce33" table:formula="of:=SUM([.N15:.N24])" office:value-type="float" office:value="468678.75" calcext:value-type="float">
            <text:p><text:s/>468.678,75 </text:p>
          </table:table-cell>
          <table:table-cell table:style-name="ce33" table:formula="of:=SUM([.O15:.O24])" office:value-type="float" office:value="195632.21" calcext:value-type="float">
            <text:p><text:s/>195.632,21 </text:p>
          </table:table-cell>
          <table:table-cell table:style-name="ce33" table:formula="of:=SUM([.P15:.P24])" office:value-type="float" office:value="0" calcext:value-type="float">
            <text:p><text:s/>- </text:p>
          </table:table-cell>
          <table:table-cell table:style-name="ce33" table:formula="of:=SUM([.Q15:.Q24])" office:value-type="float" office:value="228976.36" calcext:value-type="float">
            <text:p><text:s/>228.976,36 </text:p>
          </table:table-cell>
          <table:table-cell table:style-name="ce33" table:formula="of:=SUM([.R15:.R24])" office:value-type="float" office:value="68346.33" calcext:value-type="float">
            <text:p><text:s/>68.346,33 </text:p>
          </table:table-cell>
          <table:table-cell table:style-name="ce33" table:formula="of:=SUM([.S15:.S24])" office:value-type="float" office:value="0" calcext:value-type="float">
            <text:p><text:s/>- </text:p>
          </table:table-cell>
          <table:table-cell table:style-name="ce33" table:formula="of:=SUM([.T15:.T24])" office:value-type="float" office:value="56872.66" calcext:value-type="float">
            <text:p><text:s/>56.872,66 </text:p>
          </table:table-cell>
          <table:table-cell table:style-name="ce33" table:formula="of:=SUM([.U15:.U24])" office:value-type="float" office:value="101618" calcext:value-type="float">
            <text:p><text:s/>101.618,00 </text:p>
          </table:table-cell>
          <table:table-cell table:style-name="ce33" table:formula="of:=SUM([.V15:.V24])" office:value-type="float" office:value="0" calcext:value-type="float">
            <text:p><text:s/>- </text:p>
          </table:table-cell>
          <table:table-cell table:style-name="ce33" table:formula="of:=SUM([.W15:.W24])" office:value-type="float" office:value="101618" calcext:value-type="float">
            <text:p><text:s/>101.618,00 </text:p>
          </table:table-cell>
          <table:table-cell table:style-name="ce33" table:formula="of:=SUM([.X15:.X24])" office:value-type="float" office:value="86579.47" calcext:value-type="float">
            <text:p><text:s/>86.579,47 </text:p>
          </table:table-cell>
          <table:table-cell table:style-name="ce33" table:formula="of:=SUM([.Y15:.Y24])" office:value-type="float" office:value="0" calcext:value-type="float">
            <text:p><text:s/>- </text:p>
          </table:table-cell>
          <table:table-cell table:style-name="ce33" table:formula="of:=SUM([.Z15:.Z24])" office:value-type="float" office:value="86449.16" calcext:value-type="float">
            <text:p><text:s/>86.449,16 </text:p>
          </table:table-cell>
          <table:table-cell table:style-name="ce33" table:formula="of:=SUM([.AA15:.AA24])" office:value-type="float" office:value="974237.47" calcext:value-type="float">
            <text:p><text:s/>974.237,47 </text:p>
          </table:table-cell>
          <table:table-cell table:style-name="ce33" table:formula="of:=SUM([.AB15:.AB24])" office:value-type="float" office:value="0" calcext:value-type="float">
            <text:p><text:s/>- </text:p>
          </table:table-cell>
          <table:table-cell table:style-name="ce33" table:formula="of:=SUM([.AC15:.AC24])" office:value-type="float" office:value="966491.49" calcext:value-type="float">
            <text:p><text:s/>966.491,49 </text:p>
          </table:table-cell>
          <table:table-cell table:style-name="ce33" table:formula="of:=SUM([.AD15:.AD24])" office:value-type="float" office:value="269022.61" calcext:value-type="float">
            <text:p><text:s/>269.022,61 </text:p>
          </table:table-cell>
          <table:table-cell table:style-name="ce33" table:formula="of:=SUM([.AE15:.AE24])" office:value-type="float" office:value="0" calcext:value-type="float">
            <text:p><text:s/>- </text:p>
          </table:table-cell>
          <table:table-cell table:style-name="ce33" table:formula="of:=SUM([.AF15:.AF24])" office:value-type="float" office:value="304880.56" calcext:value-type="float">
            <text:p><text:s/>304.880,56 </text:p>
          </table:table-cell>
          <table:table-cell table:style-name="ce33" table:formula="of:=SUM([.AG15:.AG24])" office:value-type="float" office:value="0" calcext:value-type="float">
            <text:p><text:s/>- </text:p>
          </table:table-cell>
          <table:table-cell table:style-name="ce33" table:formula="of:=SUM([.AH15:.AH24])" office:value-type="float" office:value="0" calcext:value-type="float">
            <text:p><text:s/>- </text:p>
          </table:table-cell>
          <table:table-cell table:style-name="ce33" table:formula="of:=SUM([.AI15:.AI24])" office:value-type="float" office:value="0" calcext:value-type="float">
            <text:p><text:s/>- </text:p>
          </table:table-cell>
          <table:table-cell table:style-name="ce33" table:formula="of:=SUM([.AJ15:.AJ24])" office:value-type="float" office:value="597288.84" calcext:value-type="float">
            <text:p><text:s/>597.288,84 </text:p>
          </table:table-cell>
          <table:table-cell table:style-name="ce33" table:formula="of:=SUM([.AK15:.AK24])" office:value-type="float" office:value="0" calcext:value-type="float">
            <text:p><text:s/>- </text:p>
          </table:table-cell>
          <table:table-cell table:style-name="ce33" table:formula="of:=SUM([.AL15:.AL24])" office:value-type="float" office:value="581112.92" calcext:value-type="float">
            <text:p><text:s/>581.112,92 </text:p>
          </table:table-cell>
          <table:table-cell table:style-name="ce33" table:formula="of:=SUM([.AM15:.AM24])" office:value-type="float" office:value="9600" calcext:value-type="float">
            <text:p><text:s/>9.600,00 </text:p>
          </table:table-cell>
          <table:table-cell table:style-name="ce33" table:formula="of:=SUM([.AN15:.AN24])" office:value-type="float" office:value="0" calcext:value-type="float">
            <text:p><text:s/>- </text:p>
          </table:table-cell>
          <table:table-cell table:style-name="ce33" table:formula="of:=SUM([.AO15:.AO24])" office:value-type="float" office:value="9600" calcext:value-type="float">
            <text:p><text:s/>9.600,00 </text:p>
          </table:table-cell>
          <table:table-cell table:style-name="ce33" table:formula="of:=SUM([.AP15:.AP24])" office:value-type="float" office:value="7818" calcext:value-type="float">
            <text:p><text:s/>7.818,00 </text:p>
          </table:table-cell>
          <table:table-cell table:style-name="ce33" table:formula="of:=SUM([.AQ15:.AQ24])" office:value-type="float" office:value="0" calcext:value-type="float">
            <text:p><text:s/>- </text:p>
          </table:table-cell>
          <table:table-cell table:style-name="ce33" table:formula="of:=SUM([.AR15:.AR24])" office:value-type="float" office:value="7818" calcext:value-type="float">
            <text:p><text:s/>7.818,00 </text:p>
          </table:table-cell>
          <table:table-cell table:style-name="ce33" table:formula="of:=SUM([.AS15:.AS24])" office:value-type="float" office:value="2308.9" calcext:value-type="float">
            <text:p><text:s/>2.308,90 </text:p>
          </table:table-cell>
          <table:table-cell table:style-name="ce33" table:formula="of:=SUM([.AT15:.AT24])" office:value-type="float" office:value="0" calcext:value-type="float">
            <text:p><text:s/>- </text:p>
          </table:table-cell>
          <table:table-cell table:style-name="ce33" table:formula="of:=SUM([.AU15:.AU24])" office:value-type="float" office:value="2308.9" calcext:value-type="float">
            <text:p><text:s/>2.308,90 </text:p>
          </table:table-cell>
          <table:table-cell table:style-name="ce33" table:formula="of:=SUM([.AV15:.AV24])" office:value-type="float" office:value="0" calcext:value-type="float">
            <text:p><text:s/>- </text:p>
          </table:table-cell>
          <table:table-cell table:style-name="ce33" table:formula="of:=SUM([.AW15:.AW24])" office:value-type="float" office:value="0" calcext:value-type="float">
            <text:p><text:s/>- </text:p>
          </table:table-cell>
          <table:table-cell table:style-name="ce33" table:formula="of:=SUM([.AX15:.AX24])" office:value-type="float" office:value="0" calcext:value-type="float">
            <text:p><text:s/>- </text:p>
          </table:table-cell>
          <table:table-cell table:style-name="ce33" table:formula="of:=SUM([.AY15:.AY24])" office:value-type="float" office:value="0" calcext:value-type="float">
            <text:p><text:s/>- </text:p>
          </table:table-cell>
          <table:table-cell table:style-name="ce33" table:formula="of:=SUM([.AZ15:.AZ24])" office:value-type="float" office:value="0" calcext:value-type="float">
            <text:p><text:s/>- </text:p>
          </table:table-cell>
          <table:table-cell table:style-name="ce33" table:formula="of:=SUM([.BA15:.BA24])" office:value-type="float" office:value="0" calcext:value-type="float">
            <text:p><text:s/>- </text:p>
          </table:table-cell>
          <table:table-cell table:style-name="ce33" table:formula="of:=SUM([.BB15:.BB24])" office:value-type="float" office:value="0" calcext:value-type="float">
            <text:p><text:s/>- </text:p>
          </table:table-cell>
          <table:table-cell table:style-name="ce33" table:formula="of:=SUM([.BC15:.BC24])" office:value-type="float" office:value="0" calcext:value-type="float">
            <text:p><text:s/>- </text:p>
          </table:table-cell>
          <table:table-cell table:style-name="ce33" table:formula="of:=SUM([.BD15:.BD24])" office:value-type="float" office:value="0" calcext:value-type="float">
            <text:p><text:s/>- </text:p>
          </table:table-cell>
          <table:table-cell table:style-name="ce33" table:formula="of:=SUM([.BE15:.BE24])" office:value-type="float" office:value="1172.75" calcext:value-type="float">
            <text:p><text:s/>1.172,75 </text:p>
          </table:table-cell>
          <table:table-cell table:style-name="ce33" table:formula="of:=SUM([.BF15:.BF24])" office:value-type="float" office:value="0" calcext:value-type="float">
            <text:p><text:s/>- </text:p>
          </table:table-cell>
          <table:table-cell table:style-name="ce33" table:formula="of:=SUM([.BG15:.BG24])" office:value-type="float" office:value="1172.75" calcext:value-type="float">
            <text:p><text:s/>1.172,75 </text:p>
          </table:table-cell>
          <table:table-cell table:style-name="ce33" table:formula="of:=SUM([.BH15:.BH24])" office:value-type="float" office:value="0" calcext:value-type="float">
            <text:p><text:s/>- </text:p>
          </table:table-cell>
          <table:table-cell table:style-name="ce33" table:formula="of:=SUM([.BI15:.BI24])" office:value-type="float" office:value="0" calcext:value-type="float">
            <text:p><text:s/>- </text:p>
          </table:table-cell>
          <table:table-cell table:style-name="ce33" table:formula="of:=SUM([.BJ15:.BJ24])" office:value-type="float" office:value="0" calcext:value-type="float">
            <text:p><text:s/>- </text:p>
          </table:table-cell>
          <table:table-cell table:style-name="ce33" table:formula="of:=SUM([.BK15:.BK24])" office:value-type="float" office:value="24571.4" calcext:value-type="float">
            <text:p><text:s/>24.571,40 </text:p>
          </table:table-cell>
          <table:table-cell table:style-name="ce33" table:formula="of:=SUM([.BL15:.BL24])" office:value-type="float" office:value="0" calcext:value-type="float">
            <text:p><text:s/>- </text:p>
          </table:table-cell>
          <table:table-cell table:style-name="ce33" table:formula="of:=SUM([.BM15:.BM24])" office:value-type="float" office:value="24571.4" calcext:value-type="float">
            <text:p><text:s/>24.571,40 </text:p>
          </table:table-cell>
          <table:table-cell table:style-name="ce33" table:formula="of:=SUM([.BN15:.BN24])" office:value-type="float" office:value="0" calcext:value-type="float">
            <text:p><text:s/>- </text:p>
          </table:table-cell>
          <table:table-cell table:style-name="ce33" table:formula="of:=SUM([.BO15:.BO24])" office:value-type="float" office:value="0" calcext:value-type="float">
            <text:p><text:s/>- </text:p>
          </table:table-cell>
          <table:table-cell table:style-name="ce33" table:formula="of:=SUM([.BP15:.BP24])" office:value-type="float" office:value="0" calcext:value-type="float">
            <text:p><text:s/>- </text:p>
          </table:table-cell>
          <table:table-cell table:style-name="ce33" table:formula="of:=SUM([.BQ15:.BQ24])" office:value-type="float" office:value="0" calcext:value-type="float">
            <text:p><text:s/>- </text:p>
          </table:table-cell>
          <table:table-cell table:style-name="ce33" table:formula="of:=SUM([.BR15:.BR24])" office:value-type="float" office:value="0" calcext:value-type="float">
            <text:p><text:s/>- </text:p>
          </table:table-cell>
          <table:table-cell table:style-name="ce33" table:formula="of:=SUM([.BS15:.BS24])" office:value-type="float" office:value="0" calcext:value-type="float">
            <text:p><text:s/>- </text:p>
          </table:table-cell>
          <table:table-cell table:style-name="ce33"/>
          <table:table-cell table:style-name="ce33" table:formula="of:=SUM([.BU15:.BU24])" office:value-type="float" office:value="4571457.63" calcext:value-type="float">
            <text:p><text:s/>4.571.457,63 </text:p>
          </table:table-cell>
          <table:table-cell table:style-name="ce33" table:formula="of:=SUM([.BV15:.BV24])" office:value-type="float" office:value="10505.28" calcext:value-type="float">
            <text:p><text:s/>10.505,28 </text:p>
          </table:table-cell>
          <table:table-cell table:style-name="ce33" table:formula="of:=SUM([.BW15:.BW24])" office:value-type="float" office:value="4643911.57" calcext:value-type="float">
            <text:p><text:s/>4.643.911,57 </text:p>
          </table:table-cell>
        </table:table-row>
        <table:table-row table:style-name="ro9">
          <table:table-cell table:style-name="ce2"/>
          <table:table-cell table:style-name="ce35"/>
          <table:table-cell table:style-name="ce36" table:number-columns-repeated="73"/>
          <table:table-cell table:number-columns-repeated="16309"/>
        </table:table-row>
        <table:table-row table:style-name="ro9">
          <table:table-cell table:style-name="ce51"/>
          <table:table-cell table:style-name="ce49" office:value-type="string" calcext:value-type="string">
            <text:p>TITOLO 2 - Spese in conto capitale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4">
          <table:table-cell table:style-name="ce27" office:value-type="float" office:value="201" calcext:value-type="float">
            <text:p>201</text:p>
          </table:table-cell>
          <table:table-cell table:style-name="ce29" office:value-type="string" calcext:value-type="string">
            <text:p>Tributi in conto capitale a carico dell'ent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/text:p>
          </table:table-cell>
          <table:table-cell table:style-name="ce31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/text:p>
          </table:table-cell>
          <table:table-cell table:style-name="ce31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28] + 1" office:value-type="float" office:value="202" calcext:value-type="float">
            <text:p>202</text:p>
          </table:table-cell>
          <table:table-cell table:style-name="ce29" office:value-type="string" calcext:value-type="string">
            <text:p>Investimenti fissi lordi e acquisto di terreni</text:p>
          </table:table-cell>
          <table:table-cell table:style-name="ce30" office:value-type="float" office:value="147365.72" calcext:value-type="float">
            <text:p><text:s/>147.365,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2401.39" calcext:value-type="float">
            <text:p><text:s/>92.401,3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341548" calcext:value-type="float">
            <text:p><text:s/>341.548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263.46" calcext:value-type="float">
            <text:p><text:s/>131.263,46 </text:p>
          </table:table-cell>
          <table:table-cell table:style-name="ce30" office:value-type="float" office:value="51379.48" calcext:value-type="float">
            <text:p><text:s/>51.379,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076.8" calcext:value-type="float">
            <text:p><text:s/>9.076,80 </text:p>
          </table:table-cell>
          <table:table-cell table:style-name="ce30" office:value-type="float" office:value="3900" calcext:value-type="float">
            <text:p><text:s/>3.900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40" calcext:value-type="float">
            <text:p><text:s/>3.640,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800.4" calcext:value-type="float">
            <text:p><text:s/>3.800,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77.86" calcext:value-type="float">
            <text:p><text:s/>17.177,86 </text:p>
          </table:table-cell>
          <table:table-cell table:style-name="ce30" office:value-type="float" office:value="53987.67" calcext:value-type="float">
            <text:p><text:s/>53.987,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589.69" calcext:value-type="float">
            <text:p><text:s/>55.589,69 </text:p>
          </table:table-cell>
          <table:table-cell table:style-name="ce30" office:value-type="float" office:value="116071.66" calcext:value-type="float">
            <text:p><text:s/>116.071,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3543.65" calcext:value-type="float">
            <text:p><text:s/>193.543,6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65619.46" calcext:value-type="float">
            <text:p><text:s/>765.619,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010.43" calcext:value-type="float">
            <text:p><text:s/>208.010,4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806.4" calcext:value-type="float">
            <text:p><text:s/>3.806,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174.11" calcext:value-type="float">
            <text:p><text:s/>40.174,11 </text:p>
          </table:table-cell>
          <table:table-cell table:number-columns-repeated="27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9]+[.F29]+[.I29]+[.L29]+[.O29]+[.R29]+[.U29]+[.X29]+[.AA29]+[.AD29]+[.AG29]+[.AJ29]+[.AM29]+[.AP29]+[.AS29]+[.AV29]+[.AY29]+[.BB29]+[.BE29]+[.BH29]+[.BK29]+[.BN29]+[.BQ29]" office:value-type="float" office:value="1487478.79" calcext:value-type="float">
            <text:p><text:s/>1.487.478,79 </text:p>
          </table:table-cell>
          <table:table-cell table:style-name="ce31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/text:p>
          </table:table-cell>
          <table:table-cell table:style-name="ce31" table:formula="of:=+[.E29]+[.H29]+[.K29]+[.N29]+[.Q29]+[.T29]+[.W29]+[.Z29]+[.AC29]+[.AF29]+[.AI29]+[.AL29]+[.AO29]+[.AR29]+[.AU29]+[.AX29]+[.BA29]+[.BD29]+[.BG29]+[.BJ29]+[.BM29]+[.BP29]+[.BS29]" office:value-type="float" office:value="750877.39" calcext:value-type="float">
            <text:p><text:s/>750.877,39 </text:p>
          </table:table-cell>
          <table:table-cell table:number-columns-repeated="16309"/>
        </table:table-row>
        <table:table-row table:style-name="ro4">
          <table:table-cell table:style-name="ce27" table:formula="of:=[.A29] + 1" office:value-type="float" office:value="203" calcext:value-type="float">
            <text:p>203</text:p>
          </table:table-cell>
          <table:table-cell table:style-name="ce29" office:value-type="string" calcext:value-type="string">
            <text:p>Contributi agli investimenti</text:p>
          </table:table-cell>
          <table:table-cell table:style-name="ce30" office:value-type="float" office:value="8305.1" calcext:value-type="float">
            <text:p><text:s/>8.305,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56.18" calcext:value-type="float">
            <text:p><text:s/>856,18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 office:value-type="float" office:value="2000" calcext:value-type="float">
            <text:p><text:s/>2.000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00" calcext:value-type="float">
            <text:p><text:s/>2.000,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2205.33" calcext:value-type="float">
            <text:p><text:s/>22.205,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371.16" calcext:value-type="float">
            <text:p><text:s/>28.371,16 </text:p>
          </table:table-cell>
          <table:table-cell table:style-name="ce30" office:value-type="float" office:value="12883.12" calcext:value-type="float">
            <text:p><text:s/>12.883,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612.67" calcext:value-type="float">
            <text:p><text:s/>13.612,6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903.6" calcext:value-type="float">
            <text:p><text:s/>2.903,60 </text:p>
          </table:table-cell>
          <table:table-cell table:number-columns-repeated="38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0]+[.F30]+[.I30]+[.L30]+[.O30]+[.R30]+[.U30]+[.X30]+[.AA30]+[.AD30]+[.AG30]+[.AJ30]+[.AM30]+[.AP30]+[.AS30]+[.AV30]+[.AY30]+[.BB30]+[.BE30]+[.BH30]+[.BK30]+[.BN30]+[.BQ30]" office:value-type="float" office:value="48297.15" calcext:value-type="float">
            <text:p><text:s/>48.297,15 </text:p>
          </table:table-cell>
          <table:table-cell table:style-name="ce31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/text:p>
          </table:table-cell>
          <table:table-cell table:style-name="ce31" table:formula="of:=+[.E30]+[.H30]+[.K30]+[.N30]+[.Q30]+[.T30]+[.W30]+[.Z30]+[.AC30]+[.AF30]+[.AI30]+[.AL30]+[.AO30]+[.AR30]+[.AU30]+[.AX30]+[.BA30]+[.BD30]+[.BG30]+[.BJ30]+[.BM30]+[.BP30]+[.BS30]" office:value-type="float" office:value="44840.01" calcext:value-type="float">
            <text:p><text:s/>44.840,01 </text:p>
          </table:table-cell>
          <table:table-cell table:number-columns-repeated="16309"/>
        </table:table-row>
        <table:table-row table:style-name="ro4">
          <table:table-cell table:style-name="ce27" table:formula="of:=[.A30] + 1" office:value-type="float" office:value="204" calcext:value-type="float">
            <text:p>204</text:p>
          </table:table-cell>
          <table:table-cell table:style-name="ce29" office:value-type="string" calcext:value-type="string">
            <text:p>Altri trasferimenti in conto capital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/text:p>
          </table:table-cell>
          <table:table-cell table:style-name="ce31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/text:p>
          </table:table-cell>
          <table:table-cell table:style-name="ce31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31] + 1" office:value-type="float" office:value="205" calcext:value-type="float">
            <text:p>205</text:p>
          </table:table-cell>
          <table:table-cell table:style-name="ce29" office:value-type="string" calcext:value-type="string">
            <text:p>Altre spese in conto capitale</text:p>
          </table:table-cell>
          <table:table-cell table:style-name="ce30" office:value-type="float" office:value="23464.44" calcext:value-type="float">
            <text:p><text:s/>23.464,44 </text:p>
          </table:table-cell>
          <table:table-cell table:style-name="ce30" office:value-type="float" office:value="37175.13" calcext:value-type="float">
            <text:p><text:s/>37.175,13 </text:p>
          </table:table-cell>
          <table:table-cell table:style-name="ce30" office:value-type="float" office:value="22743.41" calcext:value-type="float">
            <text:p><text:s/>22.743,4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30" office:value-type="float" office:value="317198.42" calcext:value-type="float">
            <text:p><text:s/>317.198,4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431086.79" calcext:value-type="float">
            <text:p><text:s/>431.086,79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2719.5" calcext:value-type="float">
            <text:p><text:s/>2.719,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22457.31" calcext:value-type="float">
            <text:p><text:s/>122.457,3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8597.31" calcext:value-type="float">
            <text:p><text:s/>38.597,3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244182.13" calcext:value-type="float">
            <text:p><text:s/>244.182,13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24231.81" calcext:value-type="float">
            <text:p><text:s/>24.231,81 </text:p>
          </table:table-cell>
          <table:table-cell table:number-columns-repeated="28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2]+[.F32]+[.I32]+[.L32]+[.O32]+[.R32]+[.U32]+[.X32]+[.AA32]+[.AD32]+[.AG32]+[.AJ32]+[.AM32]+[.AP32]+[.AS32]+[.AV32]+[.AY32]+[.BB32]+[.BE32]+[.BH32]+[.BK32]+[.BN32]+[.BQ32]" office:value-type="float" office:value="23464.44" calcext:value-type="float">
            <text:p><text:s/>23.464,44 </text:p>
          </table:table-cell>
          <table:table-cell table:style-name="ce31" table:formula="of:=+[.D32]+[.G32]+[.J32]+[.M32]+[.P32]+[.S32]+[.V32]+[.Y32]+[.AB32]+[.AE32]+[.AH32]+[.AK32]+[.AN32]+[.AQ32]+[.AT32]+[.AW32]+[.AZ32]+[.BC32]+[.BF32]+[.BI32]+[.BL32]+[.BO32]+[.BR32]" office:value-type="float" office:value="1217648.4" calcext:value-type="float">
            <text:p><text:s/>1.217.648,40 </text:p>
          </table:table-cell>
          <table:table-cell table:style-name="ce31" table:formula="of:=+[.E32]+[.H32]+[.K32]+[.N32]+[.Q32]+[.T32]+[.W32]+[.Z32]+[.AC32]+[.AF32]+[.AI32]+[.AL32]+[.AO32]+[.AR32]+[.AU32]+[.AX32]+[.BA32]+[.BD32]+[.BG32]+[.BJ32]+[.BM32]+[.BP32]+[.BS32]" office:value-type="float" office:value="22743.41" calcext:value-type="float">
            <text:p><text:s/>22.743,41 </text:p>
          </table:table-cell>
          <table:table-cell table:number-columns-repeated="16309"/>
        </table:table-row>
        <table:table-row table:style-name="ro4">
          <table:table-cell table:style-name="ce71" office:value-type="float" office:value="200" calcext:value-type="float">
            <text:p>200</text:p>
          </table:table-cell>
          <table:table-cell table:style-name="ce32" office:value-type="string" calcext:value-type="string">
            <text:p>TOTALE TITOLO 2</text:p>
          </table:table-cell>
          <table:table-cell table:style-name="ce33" table:formula="of:=SUM([.C28:.C32])" office:value-type="float" office:value="179135.26" calcext:value-type="float">
            <text:p><text:s/>179.135,26 </text:p>
          </table:table-cell>
          <table:table-cell table:style-name="ce33" table:formula="of:=SUM([.D28:.D32])" office:value-type="float" office:value="37175.13" calcext:value-type="float">
            <text:p><text:s/>37.175,13 </text:p>
          </table:table-cell>
          <table:table-cell table:style-name="ce33" table:formula="of:=SUM([.E28:.E32])" office:value-type="float" office:value="116000.98" calcext:value-type="float">
            <text:p><text:s/>116.000,98 </text:p>
          </table:table-cell>
          <table:table-cell table:style-name="ce33" table:formula="of:=SUM([.F28:.F32])" office:value-type="float" office:value="0" calcext:value-type="float">
            <text:p><text:s/>- </text:p>
          </table:table-cell>
          <table:table-cell table:style-name="ce33" table:formula="of:=SUM([.G28:.G32])" office:value-type="float" office:value="0" calcext:value-type="float">
            <text:p><text:s/>- </text:p>
          </table:table-cell>
          <table:table-cell table:style-name="ce33" table:formula="of:=SUM([.H28:.H32])" office:value-type="float" office:value="0" calcext:value-type="float">
            <text:p><text:s/>- </text:p>
          </table:table-cell>
          <table:table-cell table:style-name="ce33" table:formula="of:=SUM([.I28:.I32])" office:value-type="float" office:value="0" calcext:value-type="float">
            <text:p><text:s/>- </text:p>
          </table:table-cell>
          <table:table-cell table:style-name="ce33" table:formula="of:=SUM([.J28:.J32])" office:value-type="float" office:value="0" calcext:value-type="float">
            <text:p><text:s/>- </text:p>
          </table:table-cell>
          <table:table-cell table:style-name="ce33" table:formula="of:=SUM([.K28:.K32])" office:value-type="float" office:value="0" calcext:value-type="float">
            <text:p><text:s/>- </text:p>
          </table:table-cell>
          <table:table-cell table:style-name="ce33" table:formula="of:=SUM([.L28:.L32])" office:value-type="float" office:value="341548" calcext:value-type="float">
            <text:p><text:s/>341.548,00 </text:p>
          </table:table-cell>
          <table:table-cell table:style-name="ce33" table:formula="of:=SUM([.M28:.M32])" office:value-type="float" office:value="317198.42" calcext:value-type="float">
            <text:p><text:s/>317.198,42 </text:p>
          </table:table-cell>
          <table:table-cell table:style-name="ce33" table:formula="of:=SUM([.N28:.N32])" office:value-type="float" office:value="131263.46" calcext:value-type="float">
            <text:p><text:s/>131.263,46 </text:p>
          </table:table-cell>
          <table:table-cell table:style-name="ce33" table:formula="of:=SUM([.O28:.O32])" office:value-type="float" office:value="51379.48" calcext:value-type="float">
            <text:p><text:s/>51.379,48 </text:p>
          </table:table-cell>
          <table:table-cell table:style-name="ce33" table:formula="of:=SUM([.P28:.P32])" office:value-type="float" office:value="0" calcext:value-type="float">
            <text:p><text:s/>- </text:p>
          </table:table-cell>
          <table:table-cell table:style-name="ce33" table:formula="of:=SUM([.Q28:.Q32])" office:value-type="float" office:value="9076.8" calcext:value-type="float">
            <text:p><text:s/>9.076,80 </text:p>
          </table:table-cell>
          <table:table-cell table:style-name="ce33" table:formula="of:=SUM([.R28:.R32])" office:value-type="float" office:value="5900" calcext:value-type="float">
            <text:p><text:s/>5.900,00 </text:p>
          </table:table-cell>
          <table:table-cell table:style-name="ce33" table:formula="of:=SUM([.S28:.S32])" office:value-type="float" office:value="431086.79" calcext:value-type="float">
            <text:p><text:s/>431.086,79 </text:p>
          </table:table-cell>
          <table:table-cell table:style-name="ce33" table:formula="of:=SUM([.T28:.T32])" office:value-type="float" office:value="5640" calcext:value-type="float">
            <text:p><text:s/>5.640,00 </text:p>
          </table:table-cell>
          <table:table-cell table:style-name="ce33" table:formula="of:=SUM([.U28:.U32])" office:value-type="float" office:value="0" calcext:value-type="float">
            <text:p><text:s/>- </text:p>
          </table:table-cell>
          <table:table-cell table:style-name="ce33" table:formula="of:=SUM([.V28:.V32])" office:value-type="float" office:value="0" calcext:value-type="float">
            <text:p><text:s/>- </text:p>
          </table:table-cell>
          <table:table-cell table:style-name="ce33" table:formula="of:=SUM([.W28:.W32])" office:value-type="float" office:value="0" calcext:value-type="float">
            <text:p><text:s/>- </text:p>
          </table:table-cell>
          <table:table-cell table:style-name="ce33" table:formula="of:=SUM([.X28:.X32])" office:value-type="float" office:value="26005.73" calcext:value-type="float">
            <text:p><text:s/>26.005,73 </text:p>
          </table:table-cell>
          <table:table-cell table:style-name="ce33" table:formula="of:=SUM([.Y28:.Y32])" office:value-type="float" office:value="2719.5" calcext:value-type="float">
            <text:p><text:s/>2.719,50 </text:p>
          </table:table-cell>
          <table:table-cell table:style-name="ce33" table:formula="of:=SUM([.Z28:.Z32])" office:value-type="float" office:value="45549.02" calcext:value-type="float">
            <text:p><text:s/>45.549,02 </text:p>
          </table:table-cell>
          <table:table-cell table:style-name="ce33" table:formula="of:=SUM([.AA28:.AA32])" office:value-type="float" office:value="66870.79" calcext:value-type="float">
            <text:p><text:s/>66.870,79 </text:p>
          </table:table-cell>
          <table:table-cell table:style-name="ce33" table:formula="of:=SUM([.AB28:.AB32])" office:value-type="float" office:value="122457.31" calcext:value-type="float">
            <text:p><text:s/>122.457,31 </text:p>
          </table:table-cell>
          <table:table-cell table:style-name="ce33" table:formula="of:=SUM([.AC28:.AC32])" office:value-type="float" office:value="69202.36" calcext:value-type="float">
            <text:p><text:s/>69.202,36 </text:p>
          </table:table-cell>
          <table:table-cell table:style-name="ce33" table:formula="of:=SUM([.AD28:.AD32])" office:value-type="float" office:value="116071.66" calcext:value-type="float">
            <text:p><text:s/>116.071,66 </text:p>
          </table:table-cell>
          <table:table-cell table:style-name="ce33" table:formula="of:=SUM([.AE28:.AE32])" office:value-type="float" office:value="38597.31" calcext:value-type="float">
            <text:p><text:s/>38.597,31 </text:p>
          </table:table-cell>
          <table:table-cell table:style-name="ce33" table:formula="of:=SUM([.AF28:.AF32])" office:value-type="float" office:value="193543.65" calcext:value-type="float">
            <text:p><text:s/>193.543,65 </text:p>
          </table:table-cell>
          <table:table-cell table:style-name="ce33" table:formula="of:=SUM([.AG28:.AG32])" office:value-type="float" office:value="2903.6" calcext:value-type="float">
            <text:p><text:s/>2.903,60 </text:p>
          </table:table-cell>
          <table:table-cell table:style-name="ce33" table:formula="of:=SUM([.AH28:.AH32])" office:value-type="float" office:value="0" calcext:value-type="float">
            <text:p><text:s/>- </text:p>
          </table:table-cell>
          <table:table-cell table:style-name="ce33" table:formula="of:=SUM([.AI28:.AI32])" office:value-type="float" office:value="0" calcext:value-type="float">
            <text:p><text:s/>- </text:p>
          </table:table-cell>
          <table:table-cell table:style-name="ce33" table:formula="of:=SUM([.AJ28:.AJ32])" office:value-type="float" office:value="765619.46" calcext:value-type="float">
            <text:p><text:s/>765.619,46 </text:p>
          </table:table-cell>
          <table:table-cell table:style-name="ce33" table:formula="of:=SUM([.AK28:.AK32])" office:value-type="float" office:value="244182.13" calcext:value-type="float">
            <text:p><text:s/>244.182,13 </text:p>
          </table:table-cell>
          <table:table-cell table:style-name="ce33" table:formula="of:=SUM([.AL28:.AL32])" office:value-type="float" office:value="208010.43" calcext:value-type="float">
            <text:p><text:s/>208.010,43 </text:p>
          </table:table-cell>
          <table:table-cell table:style-name="ce33" table:formula="of:=SUM([.AM28:.AM32])" office:value-type="float" office:value="0" calcext:value-type="float">
            <text:p><text:s/>- </text:p>
          </table:table-cell>
          <table:table-cell table:style-name="ce33" table:formula="of:=SUM([.AN28:.AN32])" office:value-type="float" office:value="0" calcext:value-type="float">
            <text:p><text:s/>- </text:p>
          </table:table-cell>
          <table:table-cell table:style-name="ce33" table:formula="of:=SUM([.AO28:.AO32])" office:value-type="float" office:value="0" calcext:value-type="float">
            <text:p><text:s/>- </text:p>
          </table:table-cell>
          <table:table-cell table:style-name="ce33" table:formula="of:=SUM([.AP28:.AP32])" office:value-type="float" office:value="3806.4" calcext:value-type="float">
            <text:p><text:s/>3.806,40 </text:p>
          </table:table-cell>
          <table:table-cell table:style-name="ce33" table:formula="of:=SUM([.AQ28:.AQ32])" office:value-type="float" office:value="24231.81" calcext:value-type="float">
            <text:p><text:s/>24.231,81 </text:p>
          </table:table-cell>
          <table:table-cell table:style-name="ce33" table:formula="of:=SUM([.AR28:.AR32])" office:value-type="float" office:value="40174.11" calcext:value-type="float">
            <text:p><text:s/>40.174,11 </text:p>
          </table:table-cell>
          <table:table-cell table:style-name="ce33" table:formula="of:=SUM([.AS28:.AS32])" office:value-type="float" office:value="0" calcext:value-type="float">
            <text:p><text:s/>- </text:p>
          </table:table-cell>
          <table:table-cell table:style-name="ce33" table:formula="of:=SUM([.AT28:.AT32])" office:value-type="float" office:value="0" calcext:value-type="float">
            <text:p><text:s/>- </text:p>
          </table:table-cell>
          <table:table-cell table:style-name="ce33" table:formula="of:=SUM([.AU28:.AU32])" office:value-type="float" office:value="0" calcext:value-type="float">
            <text:p><text:s/>- </text:p>
          </table:table-cell>
          <table:table-cell table:style-name="ce33" table:formula="of:=SUM([.AV28:.AV32])" office:value-type="float" office:value="0" calcext:value-type="float">
            <text:p><text:s/>- </text:p>
          </table:table-cell>
          <table:table-cell table:style-name="ce33" table:formula="of:=SUM([.AW28:.AW32])" office:value-type="float" office:value="0" calcext:value-type="float">
            <text:p><text:s/>- </text:p>
          </table:table-cell>
          <table:table-cell table:style-name="ce33" table:formula="of:=SUM([.AX28:.AX32])" office:value-type="float" office:value="0" calcext:value-type="float">
            <text:p><text:s/>- </text:p>
          </table:table-cell>
          <table:table-cell table:style-name="ce33" table:formula="of:=SUM([.AY28:.AY32])" office:value-type="float" office:value="0" calcext:value-type="float">
            <text:p><text:s/>- </text:p>
          </table:table-cell>
          <table:table-cell table:style-name="ce33" table:formula="of:=SUM([.AZ28:.AZ32])" office:value-type="float" office:value="0" calcext:value-type="float">
            <text:p><text:s/>- </text:p>
          </table:table-cell>
          <table:table-cell table:style-name="ce33" table:formula="of:=SUM([.BA28:.BA32])" office:value-type="float" office:value="0" calcext:value-type="float">
            <text:p><text:s/>- </text:p>
          </table:table-cell>
          <table:table-cell table:style-name="ce33" table:formula="of:=SUM([.BB28:.BB32])" office:value-type="float" office:value="0" calcext:value-type="float">
            <text:p><text:s/>- </text:p>
          </table:table-cell>
          <table:table-cell table:style-name="ce33" table:formula="of:=SUM([.BC28:.BC32])" office:value-type="float" office:value="0" calcext:value-type="float">
            <text:p><text:s/>- </text:p>
          </table:table-cell>
          <table:table-cell table:style-name="ce33" table:formula="of:=SUM([.BD28:.BD32])" office:value-type="float" office:value="0" calcext:value-type="float">
            <text:p><text:s/>- </text:p>
          </table:table-cell>
          <table:table-cell table:style-name="ce33" table:formula="of:=SUM([.BE28:.BE32])" office:value-type="float" office:value="0" calcext:value-type="float">
            <text:p><text:s/>- </text:p>
          </table:table-cell>
          <table:table-cell table:style-name="ce33" table:formula="of:=SUM([.BF28:.BF32])" office:value-type="float" office:value="0" calcext:value-type="float">
            <text:p><text:s/>- </text:p>
          </table:table-cell>
          <table:table-cell table:style-name="ce33" table:formula="of:=SUM([.BG28:.BG32])" office:value-type="float" office:value="0" calcext:value-type="float">
            <text:p><text:s/>- </text:p>
          </table:table-cell>
          <table:table-cell table:style-name="ce33" table:formula="of:=SUM([.BH28:.BH32])" office:value-type="float" office:value="0" calcext:value-type="float">
            <text:p><text:s/>- </text:p>
          </table:table-cell>
          <table:table-cell table:style-name="ce33" table:formula="of:=SUM([.BI28:.BI32])" office:value-type="float" office:value="0" calcext:value-type="float">
            <text:p><text:s/>- </text:p>
          </table:table-cell>
          <table:table-cell table:style-name="ce33" table:formula="of:=SUM([.BJ28:.BJ32])" office:value-type="float" office:value="0" calcext:value-type="float">
            <text:p><text:s/>- </text:p>
          </table:table-cell>
          <table:table-cell table:style-name="ce33" table:formula="of:=SUM([.BK28:.BK32])" office:value-type="float" office:value="0" calcext:value-type="float">
            <text:p><text:s/>- </text:p>
          </table:table-cell>
          <table:table-cell table:style-name="ce33" table:formula="of:=SUM([.BL28:.BL32])" office:value-type="float" office:value="0" calcext:value-type="float">
            <text:p><text:s/>- </text:p>
          </table:table-cell>
          <table:table-cell table:style-name="ce33" table:formula="of:=SUM([.BM28:.BM32])" office:value-type="float" office:value="0" calcext:value-type="float">
            <text:p><text:s/>- </text:p>
          </table:table-cell>
          <table:table-cell table:style-name="ce33" table:formula="of:=SUM([.BN28:.BN32])" office:value-type="float" office:value="0" calcext:value-type="float">
            <text:p><text:s/>- </text:p>
          </table:table-cell>
          <table:table-cell table:style-name="ce33" table:formula="of:=SUM([.BO28:.BO32])" office:value-type="float" office:value="0" calcext:value-type="float">
            <text:p><text:s/>- </text:p>
          </table:table-cell>
          <table:table-cell table:style-name="ce33" table:formula="of:=SUM([.BP28:.BP32])" office:value-type="float" office:value="0" calcext:value-type="float">
            <text:p><text:s/>- </text:p>
          </table:table-cell>
          <table:table-cell table:style-name="ce33" table:formula="of:=SUM([.BQ28:.BQ32])" office:value-type="float" office:value="0" calcext:value-type="float">
            <text:p><text:s/>- </text:p>
          </table:table-cell>
          <table:table-cell table:style-name="ce33" table:formula="of:=SUM([.BR28:.BR32])" office:value-type="float" office:value="0" calcext:value-type="float">
            <text:p><text:s/>- </text:p>
          </table:table-cell>
          <table:table-cell table:style-name="ce33" table:formula="of:=SUM([.BS28:.BS32])" office:value-type="float" office:value="0" calcext:value-type="float">
            <text:p><text:s/>- </text:p>
          </table:table-cell>
          <table:table-cell table:style-name="ce33"/>
          <table:table-cell table:style-name="ce33" table:formula="of:=SUM([.BU28:.BU32])" office:value-type="float" office:value="1559240.38" calcext:value-type="float">
            <text:p><text:s/>1.559.240,38 </text:p>
          </table:table-cell>
          <table:table-cell table:style-name="ce33" table:formula="of:=SUM([.BV28:.BV32])" office:value-type="float" office:value="1217648.4" calcext:value-type="float">
            <text:p><text:s/>1.217.648,40 </text:p>
          </table:table-cell>
          <table:table-cell table:style-name="ce33" table:formula="of:=SUM([.BW28:.BW32])" office:value-type="float" office:value="818460.81" calcext:value-type="float">
            <text:p><text:s/>818.460,81 </text:p>
          </table:table-cell>
        </table:table-row>
        <table:table-row table:style-name="ro9">
          <table:table-cell table:style-name="ce2"/>
          <table:table-cell table:style-name="ce35"/>
          <table:table-cell table:style-name="ce36" table:number-columns-repeated="73"/>
          <table:table-cell table:number-columns-repeated="16309"/>
        </table:table-row>
        <table:table-row table:style-name="ro9">
          <table:table-cell table:style-name="ce51"/>
          <table:table-cell table:style-name="ce49" office:value-type="string" calcext:value-type="string">
            <text:p>TITOLO 3 - Spese per incremento di attività finanziarie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4">
          <table:table-cell table:style-name="ce27" office:value-type="float" office:value="301" calcext:value-type="float">
            <text:p>301</text:p>
          </table:table-cell>
          <table:table-cell table:style-name="ce29" office:value-type="string" calcext:value-type="string">
            <text:p>Acquisizioni di attività finanziari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/text:p>
          </table:table-cell>
          <table:table-cell table:style-name="ce31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/text:p>
          </table:table-cell>
          <table:table-cell table:style-name="ce31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36] + 1" office:value-type="float" office:value="302" calcext:value-type="float">
            <text:p>302</text:p>
          </table:table-cell>
          <table:table-cell table:style-name="ce29" office:value-type="string" calcext:value-type="string">
            <text:p>Concessione crediti di breve termin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/text:p>
          </table:table-cell>
          <table:table-cell table:style-name="ce31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/text:p>
          </table:table-cell>
          <table:table-cell table:style-name="ce31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37] + 1" office:value-type="float" office:value="303" calcext:value-type="float">
            <text:p>303</text:p>
          </table:table-cell>
          <table:table-cell table:style-name="ce29" office:value-type="string" calcext:value-type="string">
            <text:p>Concessione crediti di medio-lungo termin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/text:p>
          </table:table-cell>
          <table:table-cell table:style-name="ce31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/text:p>
          </table:table-cell>
          <table:table-cell table:style-name="ce31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38] + 1" office:value-type="float" office:value="304" calcext:value-type="float">
            <text:p>304</text:p>
          </table:table-cell>
          <table:table-cell table:style-name="ce29" office:value-type="string" calcext:value-type="string">
            <text:p>Altre spese per incremento di attività finanziari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/text:p>
          </table:table-cell>
          <table:table-cell table:style-name="ce31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/text:p>
          </table:table-cell>
          <table:table-cell table:style-name="ce31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71" office:value-type="float" office:value="300" calcext:value-type="float">
            <text:p>300</text:p>
          </table:table-cell>
          <table:table-cell table:style-name="ce32" office:value-type="string" calcext:value-type="string">
            <text:p>TOTALE TITOLO 3</text:p>
          </table:table-cell>
          <table:table-cell table:style-name="ce33" table:formula="of:=SUM([.C36:.C39])" office:value-type="float" office:value="0" calcext:value-type="float">
            <text:p><text:s/>- </text:p>
          </table:table-cell>
          <table:table-cell table:style-name="ce33" table:formula="of:=SUM([.D36:.D39])" office:value-type="float" office:value="0" calcext:value-type="float">
            <text:p><text:s/>- </text:p>
          </table:table-cell>
          <table:table-cell table:style-name="ce33" table:formula="of:=SUM([.E36:.E39])" office:value-type="float" office:value="0" calcext:value-type="float">
            <text:p><text:s/>- </text:p>
          </table:table-cell>
          <table:table-cell table:style-name="ce33" table:formula="of:=SUM([.F36:.F39])" office:value-type="float" office:value="0" calcext:value-type="float">
            <text:p><text:s/>- </text:p>
          </table:table-cell>
          <table:table-cell table:style-name="ce33" table:formula="of:=SUM([.G36:.G39])" office:value-type="float" office:value="0" calcext:value-type="float">
            <text:p><text:s/>- </text:p>
          </table:table-cell>
          <table:table-cell table:style-name="ce33" table:formula="of:=SUM([.H36:.H39])" office:value-type="float" office:value="0" calcext:value-type="float">
            <text:p><text:s/>- </text:p>
          </table:table-cell>
          <table:table-cell table:style-name="ce33" table:formula="of:=SUM([.I36:.I39])" office:value-type="float" office:value="0" calcext:value-type="float">
            <text:p><text:s/>- </text:p>
          </table:table-cell>
          <table:table-cell table:style-name="ce33" table:formula="of:=SUM([.J36:.J39])" office:value-type="float" office:value="0" calcext:value-type="float">
            <text:p><text:s/>- </text:p>
          </table:table-cell>
          <table:table-cell table:style-name="ce33" table:formula="of:=SUM([.K36:.K39])" office:value-type="float" office:value="0" calcext:value-type="float">
            <text:p><text:s/>- </text:p>
          </table:table-cell>
          <table:table-cell table:style-name="ce33" table:formula="of:=SUM([.L36:.L39])" office:value-type="float" office:value="0" calcext:value-type="float">
            <text:p><text:s/>- </text:p>
          </table:table-cell>
          <table:table-cell table:style-name="ce33" table:formula="of:=SUM([.M36:.M39])" office:value-type="float" office:value="0" calcext:value-type="float">
            <text:p><text:s/>- </text:p>
          </table:table-cell>
          <table:table-cell table:style-name="ce33" table:formula="of:=SUM([.N36:.N39])" office:value-type="float" office:value="0" calcext:value-type="float">
            <text:p><text:s/>- </text:p>
          </table:table-cell>
          <table:table-cell table:style-name="ce33" table:formula="of:=SUM([.O36:.O39])" office:value-type="float" office:value="0" calcext:value-type="float">
            <text:p><text:s/>- </text:p>
          </table:table-cell>
          <table:table-cell table:style-name="ce33" table:formula="of:=SUM([.P36:.P39])" office:value-type="float" office:value="0" calcext:value-type="float">
            <text:p><text:s/>- </text:p>
          </table:table-cell>
          <table:table-cell table:style-name="ce33" table:formula="of:=SUM([.Q36:.Q39])" office:value-type="float" office:value="0" calcext:value-type="float">
            <text:p><text:s/>- </text:p>
          </table:table-cell>
          <table:table-cell table:style-name="ce33" table:formula="of:=SUM([.R36:.R39])" office:value-type="float" office:value="0" calcext:value-type="float">
            <text:p><text:s/>- </text:p>
          </table:table-cell>
          <table:table-cell table:style-name="ce33" table:formula="of:=SUM([.S36:.S39])" office:value-type="float" office:value="0" calcext:value-type="float">
            <text:p><text:s/>- </text:p>
          </table:table-cell>
          <table:table-cell table:style-name="ce33" table:formula="of:=SUM([.T36:.T39])" office:value-type="float" office:value="0" calcext:value-type="float">
            <text:p><text:s/>- </text:p>
          </table:table-cell>
          <table:table-cell table:style-name="ce33" table:formula="of:=SUM([.U36:.U39])" office:value-type="float" office:value="0" calcext:value-type="float">
            <text:p><text:s/>- </text:p>
          </table:table-cell>
          <table:table-cell table:style-name="ce33" table:formula="of:=SUM([.V36:.V39])" office:value-type="float" office:value="0" calcext:value-type="float">
            <text:p><text:s/>- </text:p>
          </table:table-cell>
          <table:table-cell table:style-name="ce33" table:formula="of:=SUM([.W36:.W39])" office:value-type="float" office:value="0" calcext:value-type="float">
            <text:p><text:s/>- </text:p>
          </table:table-cell>
          <table:table-cell table:style-name="ce33" table:formula="of:=SUM([.X36:.X39])" office:value-type="float" office:value="0" calcext:value-type="float">
            <text:p><text:s/>- </text:p>
          </table:table-cell>
          <table:table-cell table:style-name="ce33" table:formula="of:=SUM([.Y36:.Y39])" office:value-type="float" office:value="0" calcext:value-type="float">
            <text:p><text:s/>- </text:p>
          </table:table-cell>
          <table:table-cell table:style-name="ce33" table:formula="of:=SUM([.Z36:.Z39])" office:value-type="float" office:value="0" calcext:value-type="float">
            <text:p><text:s/>- </text:p>
          </table:table-cell>
          <table:table-cell table:style-name="ce33" table:formula="of:=SUM([.AA36:.AA39])" office:value-type="float" office:value="0" calcext:value-type="float">
            <text:p><text:s/>- </text:p>
          </table:table-cell>
          <table:table-cell table:style-name="ce33" table:formula="of:=SUM([.AB36:.AB39])" office:value-type="float" office:value="0" calcext:value-type="float">
            <text:p><text:s/>- </text:p>
          </table:table-cell>
          <table:table-cell table:style-name="ce33" table:formula="of:=SUM([.AC36:.AC39])" office:value-type="float" office:value="0" calcext:value-type="float">
            <text:p><text:s/>- </text:p>
          </table:table-cell>
          <table:table-cell table:style-name="ce33" table:formula="of:=SUM([.AD36:.AD39])" office:value-type="float" office:value="0" calcext:value-type="float">
            <text:p><text:s/>- </text:p>
          </table:table-cell>
          <table:table-cell table:style-name="ce33" table:formula="of:=SUM([.AE36:.AE39])" office:value-type="float" office:value="0" calcext:value-type="float">
            <text:p><text:s/>- </text:p>
          </table:table-cell>
          <table:table-cell table:style-name="ce33" table:formula="of:=SUM([.AF36:.AF39])" office:value-type="float" office:value="0" calcext:value-type="float">
            <text:p><text:s/>- </text:p>
          </table:table-cell>
          <table:table-cell table:style-name="ce33" table:formula="of:=SUM([.AG36:.AG39])" office:value-type="float" office:value="0" calcext:value-type="float">
            <text:p><text:s/>- </text:p>
          </table:table-cell>
          <table:table-cell table:style-name="ce33" table:formula="of:=SUM([.AH36:.AH39])" office:value-type="float" office:value="0" calcext:value-type="float">
            <text:p><text:s/>- </text:p>
          </table:table-cell>
          <table:table-cell table:style-name="ce33" table:formula="of:=SUM([.AI36:.AI39])" office:value-type="float" office:value="0" calcext:value-type="float">
            <text:p><text:s/>- </text:p>
          </table:table-cell>
          <table:table-cell table:style-name="ce33" table:formula="of:=SUM([.AJ36:.AJ39])" office:value-type="float" office:value="0" calcext:value-type="float">
            <text:p><text:s/>- </text:p>
          </table:table-cell>
          <table:table-cell table:style-name="ce33" table:formula="of:=SUM([.AK36:.AK39])" office:value-type="float" office:value="0" calcext:value-type="float">
            <text:p><text:s/>- </text:p>
          </table:table-cell>
          <table:table-cell table:style-name="ce33" table:formula="of:=SUM([.AL36:.AL39])" office:value-type="float" office:value="0" calcext:value-type="float">
            <text:p><text:s/>- </text:p>
          </table:table-cell>
          <table:table-cell table:style-name="ce33" table:formula="of:=SUM([.AM36:.AM39])" office:value-type="float" office:value="0" calcext:value-type="float">
            <text:p><text:s/>- </text:p>
          </table:table-cell>
          <table:table-cell table:style-name="ce33" table:formula="of:=SUM([.AN36:.AN39])" office:value-type="float" office:value="0" calcext:value-type="float">
            <text:p><text:s/>- </text:p>
          </table:table-cell>
          <table:table-cell table:style-name="ce33" table:formula="of:=SUM([.AO36:.AO39])" office:value-type="float" office:value="0" calcext:value-type="float">
            <text:p><text:s/>- </text:p>
          </table:table-cell>
          <table:table-cell table:style-name="ce33" table:formula="of:=SUM([.AP36:.AP39])" office:value-type="float" office:value="0" calcext:value-type="float">
            <text:p><text:s/>- </text:p>
          </table:table-cell>
          <table:table-cell table:style-name="ce33" table:formula="of:=SUM([.AQ36:.AQ39])" office:value-type="float" office:value="0" calcext:value-type="float">
            <text:p><text:s/>- </text:p>
          </table:table-cell>
          <table:table-cell table:style-name="ce33" table:formula="of:=SUM([.AR36:.AR39])" office:value-type="float" office:value="0" calcext:value-type="float">
            <text:p><text:s/>- </text:p>
          </table:table-cell>
          <table:table-cell table:style-name="ce33" table:formula="of:=SUM([.AS36:.AS39])" office:value-type="float" office:value="0" calcext:value-type="float">
            <text:p><text:s/>- </text:p>
          </table:table-cell>
          <table:table-cell table:style-name="ce33" table:formula="of:=SUM([.AT36:.AT39])" office:value-type="float" office:value="0" calcext:value-type="float">
            <text:p><text:s/>- </text:p>
          </table:table-cell>
          <table:table-cell table:style-name="ce33" table:formula="of:=SUM([.AU36:.AU39])" office:value-type="float" office:value="0" calcext:value-type="float">
            <text:p><text:s/>- </text:p>
          </table:table-cell>
          <table:table-cell table:style-name="ce33" table:formula="of:=SUM([.AV36:.AV39])" office:value-type="float" office:value="0" calcext:value-type="float">
            <text:p><text:s/>- </text:p>
          </table:table-cell>
          <table:table-cell table:style-name="ce33" table:formula="of:=SUM([.AW36:.AW39])" office:value-type="float" office:value="0" calcext:value-type="float">
            <text:p><text:s/>- </text:p>
          </table:table-cell>
          <table:table-cell table:style-name="ce33" table:formula="of:=SUM([.AX36:.AX39])" office:value-type="float" office:value="0" calcext:value-type="float">
            <text:p><text:s/>- </text:p>
          </table:table-cell>
          <table:table-cell table:style-name="ce33" table:formula="of:=SUM([.AY36:.AY39])" office:value-type="float" office:value="0" calcext:value-type="float">
            <text:p><text:s/>- </text:p>
          </table:table-cell>
          <table:table-cell table:style-name="ce33" table:formula="of:=SUM([.AZ36:.AZ39])" office:value-type="float" office:value="0" calcext:value-type="float">
            <text:p><text:s/>- </text:p>
          </table:table-cell>
          <table:table-cell table:style-name="ce33" table:formula="of:=SUM([.BA36:.BA39])" office:value-type="float" office:value="0" calcext:value-type="float">
            <text:p><text:s/>- </text:p>
          </table:table-cell>
          <table:table-cell table:style-name="ce33" table:formula="of:=SUM([.BB36:.BB39])" office:value-type="float" office:value="0" calcext:value-type="float">
            <text:p><text:s/>- </text:p>
          </table:table-cell>
          <table:table-cell table:style-name="ce33" table:formula="of:=SUM([.BC36:.BC39])" office:value-type="float" office:value="0" calcext:value-type="float">
            <text:p><text:s/>- </text:p>
          </table:table-cell>
          <table:table-cell table:style-name="ce33" table:formula="of:=SUM([.BD36:.BD39])" office:value-type="float" office:value="0" calcext:value-type="float">
            <text:p><text:s/>- </text:p>
          </table:table-cell>
          <table:table-cell table:style-name="ce33" table:formula="of:=SUM([.BE36:.BE39])" office:value-type="float" office:value="0" calcext:value-type="float">
            <text:p><text:s/>- </text:p>
          </table:table-cell>
          <table:table-cell table:style-name="ce33" table:formula="of:=SUM([.BF36:.BF39])" office:value-type="float" office:value="0" calcext:value-type="float">
            <text:p><text:s/>- </text:p>
          </table:table-cell>
          <table:table-cell table:style-name="ce33" table:formula="of:=SUM([.BG36:.BG39])" office:value-type="float" office:value="0" calcext:value-type="float">
            <text:p><text:s/>- </text:p>
          </table:table-cell>
          <table:table-cell table:style-name="ce33" table:formula="of:=SUM([.BH36:.BH39])" office:value-type="float" office:value="0" calcext:value-type="float">
            <text:p><text:s/>- </text:p>
          </table:table-cell>
          <table:table-cell table:style-name="ce33" table:formula="of:=SUM([.BI36:.BI39])" office:value-type="float" office:value="0" calcext:value-type="float">
            <text:p><text:s/>- </text:p>
          </table:table-cell>
          <table:table-cell table:style-name="ce33" table:formula="of:=SUM([.BJ36:.BJ39])" office:value-type="float" office:value="0" calcext:value-type="float">
            <text:p><text:s/>- </text:p>
          </table:table-cell>
          <table:table-cell table:style-name="ce33" table:formula="of:=SUM([.BK36:.BK39])" office:value-type="float" office:value="0" calcext:value-type="float">
            <text:p><text:s/>- </text:p>
          </table:table-cell>
          <table:table-cell table:style-name="ce33" table:formula="of:=SUM([.BL36:.BL39])" office:value-type="float" office:value="0" calcext:value-type="float">
            <text:p><text:s/>- </text:p>
          </table:table-cell>
          <table:table-cell table:style-name="ce33" table:formula="of:=SUM([.BM36:.BM39])" office:value-type="float" office:value="0" calcext:value-type="float">
            <text:p><text:s/>- </text:p>
          </table:table-cell>
          <table:table-cell table:style-name="ce33" table:formula="of:=SUM([.BN36:.BN39])" office:value-type="float" office:value="0" calcext:value-type="float">
            <text:p><text:s/>- </text:p>
          </table:table-cell>
          <table:table-cell table:style-name="ce33" table:formula="of:=SUM([.BO36:.BO39])" office:value-type="float" office:value="0" calcext:value-type="float">
            <text:p><text:s/>- </text:p>
          </table:table-cell>
          <table:table-cell table:style-name="ce33" table:formula="of:=SUM([.BP36:.BP39])" office:value-type="float" office:value="0" calcext:value-type="float">
            <text:p><text:s/>- </text:p>
          </table:table-cell>
          <table:table-cell table:style-name="ce33" table:formula="of:=SUM([.BQ36:.BQ39])" office:value-type="float" office:value="0" calcext:value-type="float">
            <text:p><text:s/>- </text:p>
          </table:table-cell>
          <table:table-cell table:style-name="ce33" table:formula="of:=SUM([.BR36:.BR39])" office:value-type="float" office:value="0" calcext:value-type="float">
            <text:p><text:s/>- </text:p>
          </table:table-cell>
          <table:table-cell table:style-name="ce33" table:formula="of:=SUM([.BS36:.BS39])" office:value-type="float" office:value="0" calcext:value-type="float">
            <text:p><text:s/>- </text:p>
          </table:table-cell>
          <table:table-cell table:style-name="ce33"/>
          <table:table-cell table:style-name="ce33" table:formula="of:=SUM([.BU36:.BU39])" office:value-type="float" office:value="0" calcext:value-type="float">
            <text:p><text:s/>- </text:p>
          </table:table-cell>
          <table:table-cell table:style-name="ce33" table:formula="of:=SUM([.BV36:.BV39])" office:value-type="float" office:value="0" calcext:value-type="float">
            <text:p><text:s/>- </text:p>
          </table:table-cell>
          <table:table-cell table:style-name="ce33" table:formula="of:=SUM([.BW36:.BW39])" office:value-type="float" office:value="0" calcext:value-type="float">
            <text:p><text:s/>- </text:p>
          </table:table-cell>
        </table:table-row>
        <table:table-row table:style-name="ro9">
          <table:table-cell table:style-name="ce72"/>
          <table:table-cell table:style-name="ce73"/>
          <table:table-cell table:style-name="ce74" table:number-columns-repeated="73"/>
          <table:table-cell table:number-columns-repeated="16309"/>
        </table:table-row>
        <table:table-row table:style-name="ro9">
          <table:table-cell table:style-name="ce51"/>
          <table:table-cell table:style-name="ce49" office:value-type="string" calcext:value-type="string">
            <text:p>TITOLO 4 - Rimborso di prestiti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4">
          <table:table-cell table:style-name="ce27" office:value-type="float" office:value="401" calcext:value-type="float">
            <text:p>401</text:p>
          </table:table-cell>
          <table:table-cell table:style-name="ce29" office:value-type="string" calcext:value-type="string">
            <text:p>Rimborso di titoli obbligazionari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43]+[.F43]+[.I43]+[.L43]+[.O43]+[.R43]+[.U43]+[.X43]+[.AA43]+[.AD43]+[.AG43]+[.AJ43]+[.AM43]+[.AP43]+[.AS43]+[.AV43]+[.AY43]+[.BB43]+[.BE43]+[.BH43]+[.BK43]+[.BN43]+[.BQ43]" office:value-type="float" office:value="0" calcext:value-type="float">
            <text:p><text:s/>- </text:p>
          </table:table-cell>
          <table:table-cell table:style-name="ce31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/text:p>
          </table:table-cell>
          <table:table-cell table:style-name="ce31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43] + 1" office:value-type="float" office:value="402" calcext:value-type="float">
            <text:p>402</text:p>
          </table:table-cell>
          <table:table-cell table:style-name="ce29" office:value-type="string" calcext:value-type="string">
            <text:p>Rimborso prestiti a breve termin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/text:p>
          </table:table-cell>
          <table:table-cell table:style-name="ce31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/text:p>
          </table:table-cell>
          <table:table-cell table:style-name="ce31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44] + 1" office:value-type="float" office:value="403" calcext:value-type="float">
            <text:p>403</text:p>
          </table:table-cell>
          <table:table-cell table:style-name="ce29" office:value-type="string" calcext:value-type="string">
            <text:p>Rimborso mutui e altri finanziamenti a medio lungo termine</text:p>
          </table:table-cell>
          <table:table-cell table:number-columns-repeated="60" table:style-name="ce30" office:value-type="float" office:value="0" calcext:value-type="float">
            <text:p><text:s/>- </text:p>
          </table:table-cell>
          <table:table-cell table:style-name="ce30" office:value-type="float" office:value="127021.75" calcext:value-type="float">
            <text:p><text:s/>127.021,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7021.75" calcext:value-type="float">
            <text:p><text:s/>127.021,7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45]+[.F45]+[.I45]+[.L45]+[.O45]+[.R45]+[.U45]+[.X45]+[.AA45]+[.AD45]+[.AG45]+[.AJ45]+[.AM45]+[.AP45]+[.AS45]+[.AV45]+[.AY45]+[.BB45]+[.BE45]+[.BH45]+[.BK45]+[.BN45]+[.BQ45]" office:value-type="float" office:value="127021.75" calcext:value-type="float">
            <text:p><text:s/>127.021,75 </text:p>
          </table:table-cell>
          <table:table-cell table:style-name="ce31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/text:p>
          </table:table-cell>
          <table:table-cell table:style-name="ce31" table:formula="of:=+[.E45]+[.H45]+[.K45]+[.N45]+[.Q45]+[.T45]+[.W45]+[.Z45]+[.AC45]+[.AF45]+[.AI45]+[.AL45]+[.AO45]+[.AR45]+[.AU45]+[.AX45]+[.BA45]+[.BD45]+[.BG45]+[.BJ45]+[.BM45]+[.BP45]+[.BS45]" office:value-type="float" office:value="127021.75" calcext:value-type="float">
            <text:p><text:s/>127.021,75 </text:p>
          </table:table-cell>
          <table:table-cell table:number-columns-repeated="16309"/>
        </table:table-row>
        <table:table-row table:style-name="ro4">
          <table:table-cell table:style-name="ce27" table:formula="of:=[.A45] + 1" office:value-type="float" office:value="404" calcext:value-type="float">
            <text:p>404</text:p>
          </table:table-cell>
          <table:table-cell table:style-name="ce29" office:value-type="string" calcext:value-type="string">
            <text:p>Rimborso di altre forme di indebitamento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/text:p>
          </table:table-cell>
          <table:table-cell table:style-name="ce31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/text:p>
          </table:table-cell>
          <table:table-cell table:style-name="ce31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71" office:value-type="float" office:value="400" calcext:value-type="float">
            <text:p>400</text:p>
          </table:table-cell>
          <table:table-cell table:style-name="ce32" office:value-type="string" calcext:value-type="string">
            <text:p>TOTALE TITOLO 4</text:p>
          </table:table-cell>
          <table:table-cell table:style-name="ce33" table:formula="of:=SUM([.C43:.C46])" office:value-type="float" office:value="0" calcext:value-type="float">
            <text:p><text:s/>- </text:p>
          </table:table-cell>
          <table:table-cell table:style-name="ce33" table:formula="of:=SUM([.D43:.D46])" office:value-type="float" office:value="0" calcext:value-type="float">
            <text:p><text:s/>- </text:p>
          </table:table-cell>
          <table:table-cell table:style-name="ce33" table:formula="of:=SUM([.E43:.E46])" office:value-type="float" office:value="0" calcext:value-type="float">
            <text:p><text:s/>- </text:p>
          </table:table-cell>
          <table:table-cell table:style-name="ce33" table:formula="of:=SUM([.F43:.F46])" office:value-type="float" office:value="0" calcext:value-type="float">
            <text:p><text:s/>- </text:p>
          </table:table-cell>
          <table:table-cell table:style-name="ce33" table:formula="of:=SUM([.G43:.G46])" office:value-type="float" office:value="0" calcext:value-type="float">
            <text:p><text:s/>- </text:p>
          </table:table-cell>
          <table:table-cell table:style-name="ce33" table:formula="of:=SUM([.H43:.H46])" office:value-type="float" office:value="0" calcext:value-type="float">
            <text:p><text:s/>- </text:p>
          </table:table-cell>
          <table:table-cell table:style-name="ce33" table:formula="of:=SUM([.I43:.I46])" office:value-type="float" office:value="0" calcext:value-type="float">
            <text:p><text:s/>- </text:p>
          </table:table-cell>
          <table:table-cell table:style-name="ce33" table:formula="of:=SUM([.J43:.J46])" office:value-type="float" office:value="0" calcext:value-type="float">
            <text:p><text:s/>- </text:p>
          </table:table-cell>
          <table:table-cell table:style-name="ce33" table:formula="of:=SUM([.K43:.K46])" office:value-type="float" office:value="0" calcext:value-type="float">
            <text:p><text:s/>- </text:p>
          </table:table-cell>
          <table:table-cell table:style-name="ce33" table:formula="of:=SUM([.L43:.L46])" office:value-type="float" office:value="0" calcext:value-type="float">
            <text:p><text:s/>- </text:p>
          </table:table-cell>
          <table:table-cell table:style-name="ce33" table:formula="of:=SUM([.M43:.M46])" office:value-type="float" office:value="0" calcext:value-type="float">
            <text:p><text:s/>- </text:p>
          </table:table-cell>
          <table:table-cell table:style-name="ce33" table:formula="of:=SUM([.N43:.N46])" office:value-type="float" office:value="0" calcext:value-type="float">
            <text:p><text:s/>- </text:p>
          </table:table-cell>
          <table:table-cell table:style-name="ce33" table:formula="of:=SUM([.O43:.O46])" office:value-type="float" office:value="0" calcext:value-type="float">
            <text:p><text:s/>- </text:p>
          </table:table-cell>
          <table:table-cell table:style-name="ce33" table:formula="of:=SUM([.P43:.P46])" office:value-type="float" office:value="0" calcext:value-type="float">
            <text:p><text:s/>- </text:p>
          </table:table-cell>
          <table:table-cell table:style-name="ce33" table:formula="of:=SUM([.Q43:.Q46])" office:value-type="float" office:value="0" calcext:value-type="float">
            <text:p><text:s/>- </text:p>
          </table:table-cell>
          <table:table-cell table:style-name="ce33" table:formula="of:=SUM([.R43:.R46])" office:value-type="float" office:value="0" calcext:value-type="float">
            <text:p><text:s/>- </text:p>
          </table:table-cell>
          <table:table-cell table:style-name="ce33" table:formula="of:=SUM([.S43:.S46])" office:value-type="float" office:value="0" calcext:value-type="float">
            <text:p><text:s/>- </text:p>
          </table:table-cell>
          <table:table-cell table:style-name="ce33" table:formula="of:=SUM([.T43:.T46])" office:value-type="float" office:value="0" calcext:value-type="float">
            <text:p><text:s/>- </text:p>
          </table:table-cell>
          <table:table-cell table:style-name="ce33" table:formula="of:=SUM([.U43:.U46])" office:value-type="float" office:value="0" calcext:value-type="float">
            <text:p><text:s/>- </text:p>
          </table:table-cell>
          <table:table-cell table:style-name="ce33" table:formula="of:=SUM([.V43:.V46])" office:value-type="float" office:value="0" calcext:value-type="float">
            <text:p><text:s/>- </text:p>
          </table:table-cell>
          <table:table-cell table:style-name="ce33" table:formula="of:=SUM([.W43:.W46])" office:value-type="float" office:value="0" calcext:value-type="float">
            <text:p><text:s/>- </text:p>
          </table:table-cell>
          <table:table-cell table:style-name="ce33" table:formula="of:=SUM([.X43:.X46])" office:value-type="float" office:value="0" calcext:value-type="float">
            <text:p><text:s/>- </text:p>
          </table:table-cell>
          <table:table-cell table:style-name="ce33" table:formula="of:=SUM([.Y43:.Y46])" office:value-type="float" office:value="0" calcext:value-type="float">
            <text:p><text:s/>- </text:p>
          </table:table-cell>
          <table:table-cell table:style-name="ce33" table:formula="of:=SUM([.Z43:.Z46])" office:value-type="float" office:value="0" calcext:value-type="float">
            <text:p><text:s/>- </text:p>
          </table:table-cell>
          <table:table-cell table:style-name="ce33" table:formula="of:=SUM([.AA43:.AA46])" office:value-type="float" office:value="0" calcext:value-type="float">
            <text:p><text:s/>- </text:p>
          </table:table-cell>
          <table:table-cell table:style-name="ce33" table:formula="of:=SUM([.AB43:.AB46])" office:value-type="float" office:value="0" calcext:value-type="float">
            <text:p><text:s/>- </text:p>
          </table:table-cell>
          <table:table-cell table:style-name="ce33" table:formula="of:=SUM([.AC43:.AC46])" office:value-type="float" office:value="0" calcext:value-type="float">
            <text:p><text:s/>- </text:p>
          </table:table-cell>
          <table:table-cell table:style-name="ce33" table:formula="of:=SUM([.AD43:.AD46])" office:value-type="float" office:value="0" calcext:value-type="float">
            <text:p><text:s/>- </text:p>
          </table:table-cell>
          <table:table-cell table:style-name="ce33" table:formula="of:=SUM([.AE43:.AE46])" office:value-type="float" office:value="0" calcext:value-type="float">
            <text:p><text:s/>- </text:p>
          </table:table-cell>
          <table:table-cell table:style-name="ce33" table:formula="of:=SUM([.AF43:.AF46])" office:value-type="float" office:value="0" calcext:value-type="float">
            <text:p><text:s/>- </text:p>
          </table:table-cell>
          <table:table-cell table:style-name="ce33" table:formula="of:=SUM([.AG43:.AG46])" office:value-type="float" office:value="0" calcext:value-type="float">
            <text:p><text:s/>- </text:p>
          </table:table-cell>
          <table:table-cell table:style-name="ce33" table:formula="of:=SUM([.AH43:.AH46])" office:value-type="float" office:value="0" calcext:value-type="float">
            <text:p><text:s/>- </text:p>
          </table:table-cell>
          <table:table-cell table:style-name="ce33" table:formula="of:=SUM([.AI43:.AI46])" office:value-type="float" office:value="0" calcext:value-type="float">
            <text:p><text:s/>- </text:p>
          </table:table-cell>
          <table:table-cell table:style-name="ce33" table:formula="of:=SUM([.AJ43:.AJ46])" office:value-type="float" office:value="0" calcext:value-type="float">
            <text:p><text:s/>- </text:p>
          </table:table-cell>
          <table:table-cell table:style-name="ce33" table:formula="of:=SUM([.AK43:.AK46])" office:value-type="float" office:value="0" calcext:value-type="float">
            <text:p><text:s/>- </text:p>
          </table:table-cell>
          <table:table-cell table:style-name="ce33" table:formula="of:=SUM([.AL43:.AL46])" office:value-type="float" office:value="0" calcext:value-type="float">
            <text:p><text:s/>- </text:p>
          </table:table-cell>
          <table:table-cell table:style-name="ce33" table:formula="of:=SUM([.AM43:.AM46])" office:value-type="float" office:value="0" calcext:value-type="float">
            <text:p><text:s/>- </text:p>
          </table:table-cell>
          <table:table-cell table:style-name="ce33" table:formula="of:=SUM([.AN43:.AN46])" office:value-type="float" office:value="0" calcext:value-type="float">
            <text:p><text:s/>- </text:p>
          </table:table-cell>
          <table:table-cell table:style-name="ce33" table:formula="of:=SUM([.AO43:.AO46])" office:value-type="float" office:value="0" calcext:value-type="float">
            <text:p><text:s/>- </text:p>
          </table:table-cell>
          <table:table-cell table:style-name="ce33" table:formula="of:=SUM([.AP43:.AP46])" office:value-type="float" office:value="0" calcext:value-type="float">
            <text:p><text:s/>- </text:p>
          </table:table-cell>
          <table:table-cell table:style-name="ce33" table:formula="of:=SUM([.AQ43:.AQ46])" office:value-type="float" office:value="0" calcext:value-type="float">
            <text:p><text:s/>- </text:p>
          </table:table-cell>
          <table:table-cell table:style-name="ce33" table:formula="of:=SUM([.AR43:.AR46])" office:value-type="float" office:value="0" calcext:value-type="float">
            <text:p><text:s/>- </text:p>
          </table:table-cell>
          <table:table-cell table:style-name="ce33" table:formula="of:=SUM([.AS43:.AS46])" office:value-type="float" office:value="0" calcext:value-type="float">
            <text:p><text:s/>- </text:p>
          </table:table-cell>
          <table:table-cell table:style-name="ce33" table:formula="of:=SUM([.AT43:.AT46])" office:value-type="float" office:value="0" calcext:value-type="float">
            <text:p><text:s/>- </text:p>
          </table:table-cell>
          <table:table-cell table:style-name="ce33" table:formula="of:=SUM([.AU43:.AU46])" office:value-type="float" office:value="0" calcext:value-type="float">
            <text:p><text:s/>- </text:p>
          </table:table-cell>
          <table:table-cell table:style-name="ce33" table:formula="of:=SUM([.AV43:.AV46])" office:value-type="float" office:value="0" calcext:value-type="float">
            <text:p><text:s/>- </text:p>
          </table:table-cell>
          <table:table-cell table:style-name="ce33" table:formula="of:=SUM([.AW43:.AW46])" office:value-type="float" office:value="0" calcext:value-type="float">
            <text:p><text:s/>- </text:p>
          </table:table-cell>
          <table:table-cell table:style-name="ce33" table:formula="of:=SUM([.AX43:.AX46])" office:value-type="float" office:value="0" calcext:value-type="float">
            <text:p><text:s/>- </text:p>
          </table:table-cell>
          <table:table-cell table:style-name="ce33" table:formula="of:=SUM([.AY43:.AY46])" office:value-type="float" office:value="0" calcext:value-type="float">
            <text:p><text:s/>- </text:p>
          </table:table-cell>
          <table:table-cell table:style-name="ce33" table:formula="of:=SUM([.AZ43:.AZ46])" office:value-type="float" office:value="0" calcext:value-type="float">
            <text:p><text:s/>- </text:p>
          </table:table-cell>
          <table:table-cell table:style-name="ce33" table:formula="of:=SUM([.BA43:.BA46])" office:value-type="float" office:value="0" calcext:value-type="float">
            <text:p><text:s/>- </text:p>
          </table:table-cell>
          <table:table-cell table:style-name="ce33" table:formula="of:=SUM([.BB43:.BB46])" office:value-type="float" office:value="0" calcext:value-type="float">
            <text:p><text:s/>- </text:p>
          </table:table-cell>
          <table:table-cell table:style-name="ce33" table:formula="of:=SUM([.BC43:.BC46])" office:value-type="float" office:value="0" calcext:value-type="float">
            <text:p><text:s/>- </text:p>
          </table:table-cell>
          <table:table-cell table:style-name="ce33" table:formula="of:=SUM([.BD43:.BD46])" office:value-type="float" office:value="0" calcext:value-type="float">
            <text:p><text:s/>- </text:p>
          </table:table-cell>
          <table:table-cell table:style-name="ce33" table:formula="of:=SUM([.BE43:.BE46])" office:value-type="float" office:value="0" calcext:value-type="float">
            <text:p><text:s/>- </text:p>
          </table:table-cell>
          <table:table-cell table:style-name="ce33" table:formula="of:=SUM([.BF43:.BF46])" office:value-type="float" office:value="0" calcext:value-type="float">
            <text:p><text:s/>- </text:p>
          </table:table-cell>
          <table:table-cell table:style-name="ce33" table:formula="of:=SUM([.BG43:.BG46])" office:value-type="float" office:value="0" calcext:value-type="float">
            <text:p><text:s/>- </text:p>
          </table:table-cell>
          <table:table-cell table:style-name="ce33" table:formula="of:=SUM([.BH43:.BH46])" office:value-type="float" office:value="0" calcext:value-type="float">
            <text:p><text:s/>- </text:p>
          </table:table-cell>
          <table:table-cell table:style-name="ce33" table:formula="of:=SUM([.BI43:.BI46])" office:value-type="float" office:value="0" calcext:value-type="float">
            <text:p><text:s/>- </text:p>
          </table:table-cell>
          <table:table-cell table:style-name="ce33" table:formula="of:=SUM([.BJ43:.BJ46])" office:value-type="float" office:value="0" calcext:value-type="float">
            <text:p><text:s/>- </text:p>
          </table:table-cell>
          <table:table-cell table:style-name="ce33" table:formula="of:=SUM([.BK43:.BK46])" office:value-type="float" office:value="127021.75" calcext:value-type="float">
            <text:p><text:s/>127.021,75 </text:p>
          </table:table-cell>
          <table:table-cell table:style-name="ce33" table:formula="of:=SUM([.BL43:.BL46])" office:value-type="float" office:value="0" calcext:value-type="float">
            <text:p><text:s/>- </text:p>
          </table:table-cell>
          <table:table-cell table:style-name="ce33" table:formula="of:=SUM([.BM43:.BM46])" office:value-type="float" office:value="127021.75" calcext:value-type="float">
            <text:p><text:s/>127.021,75 </text:p>
          </table:table-cell>
          <table:table-cell table:style-name="ce33" table:formula="of:=SUM([.BN43:.BN46])" office:value-type="float" office:value="0" calcext:value-type="float">
            <text:p><text:s/>- </text:p>
          </table:table-cell>
          <table:table-cell table:style-name="ce33" table:formula="of:=SUM([.BO43:.BO46])" office:value-type="float" office:value="0" calcext:value-type="float">
            <text:p><text:s/>- </text:p>
          </table:table-cell>
          <table:table-cell table:style-name="ce33" table:formula="of:=SUM([.BP43:.BP46])" office:value-type="float" office:value="0" calcext:value-type="float">
            <text:p><text:s/>- </text:p>
          </table:table-cell>
          <table:table-cell table:style-name="ce33" table:formula="of:=SUM([.BQ43:.BQ46])" office:value-type="float" office:value="0" calcext:value-type="float">
            <text:p><text:s/>- </text:p>
          </table:table-cell>
          <table:table-cell table:style-name="ce33" table:formula="of:=SUM([.BR43:.BR46])" office:value-type="float" office:value="0" calcext:value-type="float">
            <text:p><text:s/>- </text:p>
          </table:table-cell>
          <table:table-cell table:style-name="ce33" table:formula="of:=SUM([.BS43:.BS46])" office:value-type="float" office:value="0" calcext:value-type="float">
            <text:p><text:s/>- </text:p>
          </table:table-cell>
          <table:table-cell table:style-name="ce33"/>
          <table:table-cell table:style-name="ce33" table:formula="of:=SUM([.BU43:.BU46])" office:value-type="float" office:value="127021.75" calcext:value-type="float">
            <text:p><text:s/>127.021,75 </text:p>
          </table:table-cell>
          <table:table-cell table:style-name="ce33" table:formula="of:=SUM([.BV43:.BV46])" office:value-type="float" office:value="0" calcext:value-type="float">
            <text:p><text:s/>- </text:p>
          </table:table-cell>
          <table:table-cell table:style-name="ce33" table:formula="of:=SUM([.BW43:.BW46])" office:value-type="float" office:value="127021.75" calcext:value-type="float">
            <text:p><text:s/>127.021,75 </text:p>
          </table:table-cell>
        </table:table-row>
        <table:table-row table:style-name="ro9">
          <table:table-cell table:style-name="ce72"/>
          <table:table-cell table:style-name="ce73"/>
          <table:table-cell table:style-name="ce74" table:number-columns-repeated="73"/>
          <table:table-cell table:number-columns-repeated="16309"/>
        </table:table-row>
        <table:table-row table:style-name="ro9">
          <table:table-cell table:style-name="ce51"/>
          <table:table-cell table:style-name="ce49" office:value-type="string" calcext:value-type="string">
            <text:p>TITOLO 5 - Chiusura Anticipazioni ricevute da istituto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4">
          <table:table-cell table:style-name="ce27" office:value-type="float" office:value="501" calcext:value-type="float">
            <text:p>501</text:p>
          </table:table-cell>
          <table:table-cell table:style-name="ce29" office:value-type="string" calcext:value-type="string">
            <text:p>Chiusura Anticipazioni ricevute da istituto tesoriere/cassier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/text:p>
          </table:table-cell>
          <table:table-cell table:style-name="ce31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/text:p>
          </table:table-cell>
          <table:table-cell table:style-name="ce31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71" office:value-type="float" office:value="500" calcext:value-type="float">
            <text:p>500</text:p>
          </table:table-cell>
          <table:table-cell table:style-name="ce32" office:value-type="string" calcext:value-type="string">
            <text:p>TOTALE TITOLO 5</text:p>
          </table:table-cell>
          <table:table-cell table:style-name="ce33" table:formula="of:=SUM([.C50])" office:value-type="float" office:value="0" calcext:value-type="float">
            <text:p><text:s/>- </text:p>
          </table:table-cell>
          <table:table-cell table:style-name="ce33" table:formula="of:=SUM([.D50])" office:value-type="float" office:value="0" calcext:value-type="float">
            <text:p><text:s/>- </text:p>
          </table:table-cell>
          <table:table-cell table:style-name="ce33" table:formula="of:=SUM([.E50])" office:value-type="float" office:value="0" calcext:value-type="float">
            <text:p><text:s/>- </text:p>
          </table:table-cell>
          <table:table-cell table:style-name="ce33" table:formula="of:=SUM([.F50])" office:value-type="float" office:value="0" calcext:value-type="float">
            <text:p><text:s/>- </text:p>
          </table:table-cell>
          <table:table-cell table:style-name="ce33" table:formula="of:=SUM([.G50])" office:value-type="float" office:value="0" calcext:value-type="float">
            <text:p><text:s/>- </text:p>
          </table:table-cell>
          <table:table-cell table:style-name="ce33" table:formula="of:=SUM([.H50])" office:value-type="float" office:value="0" calcext:value-type="float">
            <text:p><text:s/>- </text:p>
          </table:table-cell>
          <table:table-cell table:style-name="ce33" table:formula="of:=SUM([.I50])" office:value-type="float" office:value="0" calcext:value-type="float">
            <text:p><text:s/>- </text:p>
          </table:table-cell>
          <table:table-cell table:style-name="ce33" table:formula="of:=SUM([.J50])" office:value-type="float" office:value="0" calcext:value-type="float">
            <text:p><text:s/>- </text:p>
          </table:table-cell>
          <table:table-cell table:style-name="ce33" table:formula="of:=SUM([.K50])" office:value-type="float" office:value="0" calcext:value-type="float">
            <text:p><text:s/>- </text:p>
          </table:table-cell>
          <table:table-cell table:style-name="ce33" table:formula="of:=SUM([.L50])" office:value-type="float" office:value="0" calcext:value-type="float">
            <text:p><text:s/>- </text:p>
          </table:table-cell>
          <table:table-cell table:style-name="ce33" table:formula="of:=SUM([.M50])" office:value-type="float" office:value="0" calcext:value-type="float">
            <text:p><text:s/>- </text:p>
          </table:table-cell>
          <table:table-cell table:style-name="ce33" table:formula="of:=SUM([.N50])" office:value-type="float" office:value="0" calcext:value-type="float">
            <text:p><text:s/>- </text:p>
          </table:table-cell>
          <table:table-cell table:style-name="ce33" table:formula="of:=SUM([.O50])" office:value-type="float" office:value="0" calcext:value-type="float">
            <text:p><text:s/>- </text:p>
          </table:table-cell>
          <table:table-cell table:style-name="ce33" table:formula="of:=SUM([.P50])" office:value-type="float" office:value="0" calcext:value-type="float">
            <text:p><text:s/>- </text:p>
          </table:table-cell>
          <table:table-cell table:style-name="ce33" table:formula="of:=SUM([.Q50])" office:value-type="float" office:value="0" calcext:value-type="float">
            <text:p><text:s/>- </text:p>
          </table:table-cell>
          <table:table-cell table:style-name="ce33" table:formula="of:=SUM([.R50])" office:value-type="float" office:value="0" calcext:value-type="float">
            <text:p><text:s/>- </text:p>
          </table:table-cell>
          <table:table-cell table:style-name="ce33" table:formula="of:=SUM([.S50])" office:value-type="float" office:value="0" calcext:value-type="float">
            <text:p><text:s/>- </text:p>
          </table:table-cell>
          <table:table-cell table:style-name="ce33" table:formula="of:=SUM([.T50])" office:value-type="float" office:value="0" calcext:value-type="float">
            <text:p><text:s/>- </text:p>
          </table:table-cell>
          <table:table-cell table:style-name="ce33" table:formula="of:=SUM([.U50])" office:value-type="float" office:value="0" calcext:value-type="float">
            <text:p><text:s/>- </text:p>
          </table:table-cell>
          <table:table-cell table:style-name="ce33" table:formula="of:=SUM([.V50])" office:value-type="float" office:value="0" calcext:value-type="float">
            <text:p><text:s/>- </text:p>
          </table:table-cell>
          <table:table-cell table:style-name="ce33" table:formula="of:=SUM([.W50])" office:value-type="float" office:value="0" calcext:value-type="float">
            <text:p><text:s/>- </text:p>
          </table:table-cell>
          <table:table-cell table:style-name="ce33" table:formula="of:=SUM([.X50])" office:value-type="float" office:value="0" calcext:value-type="float">
            <text:p><text:s/>- </text:p>
          </table:table-cell>
          <table:table-cell table:style-name="ce33" table:formula="of:=SUM([.Y50])" office:value-type="float" office:value="0" calcext:value-type="float">
            <text:p><text:s/>- </text:p>
          </table:table-cell>
          <table:table-cell table:style-name="ce33" table:formula="of:=SUM([.Z50])" office:value-type="float" office:value="0" calcext:value-type="float">
            <text:p><text:s/>- </text:p>
          </table:table-cell>
          <table:table-cell table:style-name="ce33" table:formula="of:=SUM([.AA50])" office:value-type="float" office:value="0" calcext:value-type="float">
            <text:p><text:s/>- </text:p>
          </table:table-cell>
          <table:table-cell table:style-name="ce33" table:formula="of:=SUM([.AB50])" office:value-type="float" office:value="0" calcext:value-type="float">
            <text:p><text:s/>- </text:p>
          </table:table-cell>
          <table:table-cell table:style-name="ce33" table:formula="of:=SUM([.AC50])" office:value-type="float" office:value="0" calcext:value-type="float">
            <text:p><text:s/>- </text:p>
          </table:table-cell>
          <table:table-cell table:style-name="ce33" table:formula="of:=SUM([.AD50])" office:value-type="float" office:value="0" calcext:value-type="float">
            <text:p><text:s/>- </text:p>
          </table:table-cell>
          <table:table-cell table:style-name="ce33" table:formula="of:=SUM([.AE50])" office:value-type="float" office:value="0" calcext:value-type="float">
            <text:p><text:s/>- </text:p>
          </table:table-cell>
          <table:table-cell table:style-name="ce33" table:formula="of:=SUM([.AF50])" office:value-type="float" office:value="0" calcext:value-type="float">
            <text:p><text:s/>- </text:p>
          </table:table-cell>
          <table:table-cell table:style-name="ce33" table:formula="of:=SUM([.AG50])" office:value-type="float" office:value="0" calcext:value-type="float">
            <text:p><text:s/>- </text:p>
          </table:table-cell>
          <table:table-cell table:style-name="ce33" table:formula="of:=SUM([.AH50])" office:value-type="float" office:value="0" calcext:value-type="float">
            <text:p><text:s/>- </text:p>
          </table:table-cell>
          <table:table-cell table:style-name="ce33" table:formula="of:=SUM([.AI50])" office:value-type="float" office:value="0" calcext:value-type="float">
            <text:p><text:s/>- </text:p>
          </table:table-cell>
          <table:table-cell table:style-name="ce33" table:formula="of:=SUM([.AJ50])" office:value-type="float" office:value="0" calcext:value-type="float">
            <text:p><text:s/>- </text:p>
          </table:table-cell>
          <table:table-cell table:style-name="ce33" table:formula="of:=SUM([.AK50])" office:value-type="float" office:value="0" calcext:value-type="float">
            <text:p><text:s/>- </text:p>
          </table:table-cell>
          <table:table-cell table:style-name="ce33" table:formula="of:=SUM([.AL50])" office:value-type="float" office:value="0" calcext:value-type="float">
            <text:p><text:s/>- </text:p>
          </table:table-cell>
          <table:table-cell table:style-name="ce33" table:formula="of:=SUM([.AM50])" office:value-type="float" office:value="0" calcext:value-type="float">
            <text:p><text:s/>- </text:p>
          </table:table-cell>
          <table:table-cell table:style-name="ce33" table:formula="of:=SUM([.AN50])" office:value-type="float" office:value="0" calcext:value-type="float">
            <text:p><text:s/>- </text:p>
          </table:table-cell>
          <table:table-cell table:style-name="ce33" table:formula="of:=SUM([.AO50])" office:value-type="float" office:value="0" calcext:value-type="float">
            <text:p><text:s/>- </text:p>
          </table:table-cell>
          <table:table-cell table:style-name="ce33" table:formula="of:=SUM([.AP50])" office:value-type="float" office:value="0" calcext:value-type="float">
            <text:p><text:s/>- </text:p>
          </table:table-cell>
          <table:table-cell table:style-name="ce33" table:formula="of:=SUM([.AQ50])" office:value-type="float" office:value="0" calcext:value-type="float">
            <text:p><text:s/>- </text:p>
          </table:table-cell>
          <table:table-cell table:style-name="ce33" table:formula="of:=SUM([.AR50])" office:value-type="float" office:value="0" calcext:value-type="float">
            <text:p><text:s/>- </text:p>
          </table:table-cell>
          <table:table-cell table:style-name="ce33" table:formula="of:=SUM([.AS50])" office:value-type="float" office:value="0" calcext:value-type="float">
            <text:p><text:s/>- </text:p>
          </table:table-cell>
          <table:table-cell table:style-name="ce33" table:formula="of:=SUM([.AT50])" office:value-type="float" office:value="0" calcext:value-type="float">
            <text:p><text:s/>- </text:p>
          </table:table-cell>
          <table:table-cell table:style-name="ce33" table:formula="of:=SUM([.AU50])" office:value-type="float" office:value="0" calcext:value-type="float">
            <text:p><text:s/>- </text:p>
          </table:table-cell>
          <table:table-cell table:style-name="ce33" table:formula="of:=SUM([.AV50])" office:value-type="float" office:value="0" calcext:value-type="float">
            <text:p><text:s/>- </text:p>
          </table:table-cell>
          <table:table-cell table:style-name="ce33" table:formula="of:=SUM([.AW50])" office:value-type="float" office:value="0" calcext:value-type="float">
            <text:p><text:s/>- </text:p>
          </table:table-cell>
          <table:table-cell table:style-name="ce33" table:formula="of:=SUM([.AX50])" office:value-type="float" office:value="0" calcext:value-type="float">
            <text:p><text:s/>- </text:p>
          </table:table-cell>
          <table:table-cell table:style-name="ce33" table:formula="of:=SUM([.AY50])" office:value-type="float" office:value="0" calcext:value-type="float">
            <text:p><text:s/>- </text:p>
          </table:table-cell>
          <table:table-cell table:style-name="ce33" table:formula="of:=SUM([.AZ50])" office:value-type="float" office:value="0" calcext:value-type="float">
            <text:p><text:s/>- </text:p>
          </table:table-cell>
          <table:table-cell table:style-name="ce33" table:formula="of:=SUM([.BA50])" office:value-type="float" office:value="0" calcext:value-type="float">
            <text:p><text:s/>- </text:p>
          </table:table-cell>
          <table:table-cell table:style-name="ce33" table:formula="of:=SUM([.BB50])" office:value-type="float" office:value="0" calcext:value-type="float">
            <text:p><text:s/>- </text:p>
          </table:table-cell>
          <table:table-cell table:style-name="ce33" table:formula="of:=SUM([.BC50])" office:value-type="float" office:value="0" calcext:value-type="float">
            <text:p><text:s/>- </text:p>
          </table:table-cell>
          <table:table-cell table:style-name="ce33" table:formula="of:=SUM([.BD50])" office:value-type="float" office:value="0" calcext:value-type="float">
            <text:p><text:s/>- </text:p>
          </table:table-cell>
          <table:table-cell table:style-name="ce33" table:formula="of:=SUM([.BE50])" office:value-type="float" office:value="0" calcext:value-type="float">
            <text:p><text:s/>- </text:p>
          </table:table-cell>
          <table:table-cell table:style-name="ce33" table:formula="of:=SUM([.BF50])" office:value-type="float" office:value="0" calcext:value-type="float">
            <text:p><text:s/>- </text:p>
          </table:table-cell>
          <table:table-cell table:style-name="ce33" table:formula="of:=SUM([.BG50])" office:value-type="float" office:value="0" calcext:value-type="float">
            <text:p><text:s/>- </text:p>
          </table:table-cell>
          <table:table-cell table:style-name="ce33" table:formula="of:=SUM([.BH50])" office:value-type="float" office:value="0" calcext:value-type="float">
            <text:p><text:s/>- </text:p>
          </table:table-cell>
          <table:table-cell table:style-name="ce33" table:formula="of:=SUM([.BI50])" office:value-type="float" office:value="0" calcext:value-type="float">
            <text:p><text:s/>- </text:p>
          </table:table-cell>
          <table:table-cell table:style-name="ce33" table:formula="of:=SUM([.BJ50])" office:value-type="float" office:value="0" calcext:value-type="float">
            <text:p><text:s/>- </text:p>
          </table:table-cell>
          <table:table-cell table:style-name="ce33" table:formula="of:=SUM([.BK50])" office:value-type="float" office:value="0" calcext:value-type="float">
            <text:p><text:s/>- </text:p>
          </table:table-cell>
          <table:table-cell table:style-name="ce33" table:formula="of:=SUM([.BL50])" office:value-type="float" office:value="0" calcext:value-type="float">
            <text:p><text:s/>- </text:p>
          </table:table-cell>
          <table:table-cell table:style-name="ce33" table:formula="of:=SUM([.BM50])" office:value-type="float" office:value="0" calcext:value-type="float">
            <text:p><text:s/>- </text:p>
          </table:table-cell>
          <table:table-cell table:style-name="ce33" table:formula="of:=SUM([.BN50])" office:value-type="float" office:value="0" calcext:value-type="float">
            <text:p><text:s/>- </text:p>
          </table:table-cell>
          <table:table-cell table:style-name="ce33" table:formula="of:=SUM([.BO50])" office:value-type="float" office:value="0" calcext:value-type="float">
            <text:p><text:s/>- </text:p>
          </table:table-cell>
          <table:table-cell table:style-name="ce33" table:formula="of:=SUM([.BP50])" office:value-type="float" office:value="0" calcext:value-type="float">
            <text:p><text:s/>- </text:p>
          </table:table-cell>
          <table:table-cell table:style-name="ce33" table:formula="of:=SUM([.BQ50])" office:value-type="float" office:value="0" calcext:value-type="float">
            <text:p><text:s/>- </text:p>
          </table:table-cell>
          <table:table-cell table:style-name="ce33" table:formula="of:=SUM([.BR50])" office:value-type="float" office:value="0" calcext:value-type="float">
            <text:p><text:s/>- </text:p>
          </table:table-cell>
          <table:table-cell table:style-name="ce33" table:formula="of:=SUM([.BS50])" office:value-type="float" office:value="0" calcext:value-type="float">
            <text:p><text:s/>- </text:p>
          </table:table-cell>
          <table:table-cell table:style-name="ce33"/>
          <table:table-cell table:style-name="ce31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/text:p>
          </table:table-cell>
          <table:table-cell table:style-name="ce31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/text:p>
          </table:table-cell>
          <table:table-cell table:style-name="ce31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/text:p>
          </table:table-cell>
        </table:table-row>
        <table:table-row table:style-name="ro9">
          <table:table-cell table:style-name="ce72"/>
          <table:table-cell table:style-name="ce73"/>
          <table:table-cell table:style-name="ce74" table:number-columns-repeated="73"/>
          <table:table-cell table:number-columns-repeated="16309"/>
        </table:table-row>
        <table:table-row table:style-name="ro9">
          <table:table-cell table:style-name="ce51"/>
          <table:table-cell table:style-name="ce49" office:value-type="string" calcext:value-type="string">
            <text:p>TITOLO 7 - Uscite per conto terzi e partite di giro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4">
          <table:table-cell table:style-name="ce27" office:value-type="float" office:value="701" calcext:value-type="float">
            <text:p>701</text:p>
          </table:table-cell>
          <table:table-cell table:style-name="ce29" office:value-type="string" calcext:value-type="string">
            <text:p>Uscite per partite di giro</text:p>
          </table:table-cell>
          <table:table-cell table:number-columns-repeated="66" table:style-name="ce30" office:value-type="float" office:value="0" calcext:value-type="float">
            <text:p><text:s/>- </text:p>
          </table:table-cell>
          <table:table-cell table:style-name="ce30" office:value-type="float" office:value="366986.03" calcext:value-type="float">
            <text:p><text:s/>366.986,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3818.5" calcext:value-type="float">
            <text:p><text:s/>343.818,50 </text:p>
          </table:table-cell>
          <table:table-cell table:style-name="ce30"/>
          <table:table-cell table:style-name="ce31" table:formula="of:=+[.C54]+[.F54]+[.I54]+[.L54]+[.O54]+[.R54]+[.U54]+[.X54]+[.AA54]+[.AD54]+[.AG54]+[.AJ54]+[.AM54]+[.AP54]+[.AS54]+[.AV54]+[.AY54]+[.BB54]+[.BE54]+[.BH54]+[.BK54]+[.BN54]+[.BQ54]" office:value-type="float" office:value="366986.03" calcext:value-type="float">
            <text:p><text:s/>366.986,03 </text:p>
          </table:table-cell>
          <table:table-cell table:style-name="ce31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/text:p>
          </table:table-cell>
          <table:table-cell table:style-name="ce31" table:formula="of:=+[.E54]+[.H54]+[.K54]+[.N54]+[.Q54]+[.T54]+[.W54]+[.Z54]+[.AC54]+[.AF54]+[.AI54]+[.AL54]+[.AO54]+[.AR54]+[.AU54]+[.AX54]+[.BA54]+[.BD54]+[.BG54]+[.BJ54]+[.BM54]+[.BP54]+[.BS54]" office:value-type="float" office:value="343818.5" calcext:value-type="float">
            <text:p><text:s/>343.818,50 </text:p>
          </table:table-cell>
          <table:table-cell table:number-columns-repeated="16309"/>
        </table:table-row>
        <table:table-row table:style-name="ro4">
          <table:table-cell table:style-name="ce27" table:formula="of:=[.A54] + 1" office:value-type="float" office:value="702" calcext:value-type="float">
            <text:p>702</text:p>
          </table:table-cell>
          <table:table-cell table:style-name="ce29" office:value-type="string" calcext:value-type="string">
            <text:p>Uscite per conto terzi</text:p>
          </table:table-cell>
          <table:table-cell table:number-columns-repeated="66" table:style-name="ce30" office:value-type="float" office:value="0" calcext:value-type="float">
            <text:p><text:s/>- </text:p>
          </table:table-cell>
          <table:table-cell table:style-name="ce30" office:value-type="float" office:value="15166.55" calcext:value-type="float">
            <text:p><text:s/>15.166,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891.4" calcext:value-type="float">
            <text:p><text:s/>14.891,40 </text:p>
          </table:table-cell>
          <table:table-cell table:style-name="ce30"/>
          <table:table-cell table:style-name="ce31" table:formula="of:=+[.C55]+[.F55]+[.I55]+[.L55]+[.O55]+[.R55]+[.U55]+[.X55]+[.AA55]+[.AD55]+[.AG55]+[.AJ55]+[.AM55]+[.AP55]+[.AS55]+[.AV55]+[.AY55]+[.BB55]+[.BE55]+[.BH55]+[.BK55]+[.BN55]+[.BQ55]" office:value-type="float" office:value="15166.55" calcext:value-type="float">
            <text:p><text:s/>15.166,55 </text:p>
          </table:table-cell>
          <table:table-cell table:style-name="ce31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/text:p>
          </table:table-cell>
          <table:table-cell table:style-name="ce31" table:formula="of:=+[.E55]+[.H55]+[.K55]+[.N55]+[.Q55]+[.T55]+[.W55]+[.Z55]+[.AC55]+[.AF55]+[.AI55]+[.AL55]+[.AO55]+[.AR55]+[.AU55]+[.AX55]+[.BA55]+[.BD55]+[.BG55]+[.BJ55]+[.BM55]+[.BP55]+[.BS55]" office:value-type="float" office:value="14891.4" calcext:value-type="float">
            <text:p><text:s/>14.891,40 </text:p>
          </table:table-cell>
          <table:table-cell table:number-columns-repeated="16309"/>
        </table:table-row>
        <table:table-row table:style-name="ro4">
          <table:table-cell table:style-name="ce71" office:value-type="float" office:value="700" calcext:value-type="float">
            <text:p>700</text:p>
          </table:table-cell>
          <table:table-cell table:style-name="ce32" office:value-type="string" calcext:value-type="string">
            <text:p>TOTALE TITOLO 7</text:p>
          </table:table-cell>
          <table:table-cell table:style-name="ce33" table:formula="of:=SUM([.C54:.C55])" office:value-type="float" office:value="0" calcext:value-type="float">
            <text:p><text:s/>- </text:p>
          </table:table-cell>
          <table:table-cell table:style-name="ce33" table:formula="of:=SUM([.D54:.D55])" office:value-type="float" office:value="0" calcext:value-type="float">
            <text:p><text:s/>- </text:p>
          </table:table-cell>
          <table:table-cell table:style-name="ce33" table:formula="of:=SUM([.E54:.E55])" office:value-type="float" office:value="0" calcext:value-type="float">
            <text:p><text:s/>- </text:p>
          </table:table-cell>
          <table:table-cell table:style-name="ce33" table:formula="of:=SUM([.F54:.F55])" office:value-type="float" office:value="0" calcext:value-type="float">
            <text:p><text:s/>- </text:p>
          </table:table-cell>
          <table:table-cell table:style-name="ce33" table:formula="of:=SUM([.G54:.G55])" office:value-type="float" office:value="0" calcext:value-type="float">
            <text:p><text:s/>- </text:p>
          </table:table-cell>
          <table:table-cell table:style-name="ce33" table:formula="of:=SUM([.H54:.H55])" office:value-type="float" office:value="0" calcext:value-type="float">
            <text:p><text:s/>- </text:p>
          </table:table-cell>
          <table:table-cell table:style-name="ce33" table:formula="of:=SUM([.I54:.I55])" office:value-type="float" office:value="0" calcext:value-type="float">
            <text:p><text:s/>- </text:p>
          </table:table-cell>
          <table:table-cell table:style-name="ce33" table:formula="of:=SUM([.J54:.J55])" office:value-type="float" office:value="0" calcext:value-type="float">
            <text:p><text:s/>- </text:p>
          </table:table-cell>
          <table:table-cell table:style-name="ce33" table:formula="of:=SUM([.K54:.K55])" office:value-type="float" office:value="0" calcext:value-type="float">
            <text:p><text:s/>- </text:p>
          </table:table-cell>
          <table:table-cell table:style-name="ce33" table:formula="of:=SUM([.L54:.L55])" office:value-type="float" office:value="0" calcext:value-type="float">
            <text:p><text:s/>- </text:p>
          </table:table-cell>
          <table:table-cell table:style-name="ce33" table:formula="of:=SUM([.M54:.M55])" office:value-type="float" office:value="0" calcext:value-type="float">
            <text:p><text:s/>- </text:p>
          </table:table-cell>
          <table:table-cell table:style-name="ce33" table:formula="of:=SUM([.N54:.N55])" office:value-type="float" office:value="0" calcext:value-type="float">
            <text:p><text:s/>- </text:p>
          </table:table-cell>
          <table:table-cell table:style-name="ce33" table:formula="of:=SUM([.O54:.O55])" office:value-type="float" office:value="0" calcext:value-type="float">
            <text:p><text:s/>- </text:p>
          </table:table-cell>
          <table:table-cell table:style-name="ce33" table:formula="of:=SUM([.P54:.P55])" office:value-type="float" office:value="0" calcext:value-type="float">
            <text:p><text:s/>- </text:p>
          </table:table-cell>
          <table:table-cell table:style-name="ce33" table:formula="of:=SUM([.Q54:.Q55])" office:value-type="float" office:value="0" calcext:value-type="float">
            <text:p><text:s/>- </text:p>
          </table:table-cell>
          <table:table-cell table:style-name="ce33" table:formula="of:=SUM([.R54:.R55])" office:value-type="float" office:value="0" calcext:value-type="float">
            <text:p><text:s/>- </text:p>
          </table:table-cell>
          <table:table-cell table:style-name="ce33" table:formula="of:=SUM([.S54:.S55])" office:value-type="float" office:value="0" calcext:value-type="float">
            <text:p><text:s/>- </text:p>
          </table:table-cell>
          <table:table-cell table:style-name="ce33" table:formula="of:=SUM([.T54:.T55])" office:value-type="float" office:value="0" calcext:value-type="float">
            <text:p><text:s/>- </text:p>
          </table:table-cell>
          <table:table-cell table:style-name="ce33" table:formula="of:=SUM([.U54:.U55])" office:value-type="float" office:value="0" calcext:value-type="float">
            <text:p><text:s/>- </text:p>
          </table:table-cell>
          <table:table-cell table:style-name="ce33" table:formula="of:=SUM([.V54:.V55])" office:value-type="float" office:value="0" calcext:value-type="float">
            <text:p><text:s/>- </text:p>
          </table:table-cell>
          <table:table-cell table:style-name="ce33" table:formula="of:=SUM([.W54:.W55])" office:value-type="float" office:value="0" calcext:value-type="float">
            <text:p><text:s/>- </text:p>
          </table:table-cell>
          <table:table-cell table:style-name="ce33" table:formula="of:=SUM([.X54:.X55])" office:value-type="float" office:value="0" calcext:value-type="float">
            <text:p><text:s/>- </text:p>
          </table:table-cell>
          <table:table-cell table:style-name="ce33" table:formula="of:=SUM([.Y54:.Y55])" office:value-type="float" office:value="0" calcext:value-type="float">
            <text:p><text:s/>- </text:p>
          </table:table-cell>
          <table:table-cell table:style-name="ce33" table:formula="of:=SUM([.Z54:.Z55])" office:value-type="float" office:value="0" calcext:value-type="float">
            <text:p><text:s/>- </text:p>
          </table:table-cell>
          <table:table-cell table:style-name="ce33" table:formula="of:=SUM([.AA54:.AA55])" office:value-type="float" office:value="0" calcext:value-type="float">
            <text:p><text:s/>- </text:p>
          </table:table-cell>
          <table:table-cell table:style-name="ce33" table:formula="of:=SUM([.AB54:.AB55])" office:value-type="float" office:value="0" calcext:value-type="float">
            <text:p><text:s/>- </text:p>
          </table:table-cell>
          <table:table-cell table:style-name="ce33" table:formula="of:=SUM([.AC54:.AC55])" office:value-type="float" office:value="0" calcext:value-type="float">
            <text:p><text:s/>- </text:p>
          </table:table-cell>
          <table:table-cell table:style-name="ce33" table:formula="of:=SUM([.AD54:.AD55])" office:value-type="float" office:value="0" calcext:value-type="float">
            <text:p><text:s/>- </text:p>
          </table:table-cell>
          <table:table-cell table:style-name="ce33" table:formula="of:=SUM([.AE54:.AE55])" office:value-type="float" office:value="0" calcext:value-type="float">
            <text:p><text:s/>- </text:p>
          </table:table-cell>
          <table:table-cell table:style-name="ce33" table:formula="of:=SUM([.AF54:.AF55])" office:value-type="float" office:value="0" calcext:value-type="float">
            <text:p><text:s/>- </text:p>
          </table:table-cell>
          <table:table-cell table:style-name="ce33" table:formula="of:=SUM([.AG54:.AG55])" office:value-type="float" office:value="0" calcext:value-type="float">
            <text:p><text:s/>- </text:p>
          </table:table-cell>
          <table:table-cell table:style-name="ce33" table:formula="of:=SUM([.AH54:.AH55])" office:value-type="float" office:value="0" calcext:value-type="float">
            <text:p><text:s/>- </text:p>
          </table:table-cell>
          <table:table-cell table:style-name="ce33" table:formula="of:=SUM([.AI54:.AI55])" office:value-type="float" office:value="0" calcext:value-type="float">
            <text:p><text:s/>- </text:p>
          </table:table-cell>
          <table:table-cell table:style-name="ce33" table:formula="of:=SUM([.AJ54:.AJ55])" office:value-type="float" office:value="0" calcext:value-type="float">
            <text:p><text:s/>- </text:p>
          </table:table-cell>
          <table:table-cell table:style-name="ce33" table:formula="of:=SUM([.AK54:.AK55])" office:value-type="float" office:value="0" calcext:value-type="float">
            <text:p><text:s/>- </text:p>
          </table:table-cell>
          <table:table-cell table:style-name="ce33" table:formula="of:=SUM([.AL54:.AL55])" office:value-type="float" office:value="0" calcext:value-type="float">
            <text:p><text:s/>- </text:p>
          </table:table-cell>
          <table:table-cell table:style-name="ce33" table:formula="of:=SUM([.AM54:.AM55])" office:value-type="float" office:value="0" calcext:value-type="float">
            <text:p><text:s/>- </text:p>
          </table:table-cell>
          <table:table-cell table:style-name="ce33" table:formula="of:=SUM([.AN54:.AN55])" office:value-type="float" office:value="0" calcext:value-type="float">
            <text:p><text:s/>- </text:p>
          </table:table-cell>
          <table:table-cell table:style-name="ce33" table:formula="of:=SUM([.AO54:.AO55])" office:value-type="float" office:value="0" calcext:value-type="float">
            <text:p><text:s/>- </text:p>
          </table:table-cell>
          <table:table-cell table:style-name="ce33" table:formula="of:=SUM([.AP54:.AP55])" office:value-type="float" office:value="0" calcext:value-type="float">
            <text:p><text:s/>- </text:p>
          </table:table-cell>
          <table:table-cell table:style-name="ce33" table:formula="of:=SUM([.AQ54:.AQ55])" office:value-type="float" office:value="0" calcext:value-type="float">
            <text:p><text:s/>- </text:p>
          </table:table-cell>
          <table:table-cell table:style-name="ce33" table:formula="of:=SUM([.AR54:.AR55])" office:value-type="float" office:value="0" calcext:value-type="float">
            <text:p><text:s/>- </text:p>
          </table:table-cell>
          <table:table-cell table:style-name="ce33" table:formula="of:=SUM([.AS54:.AS55])" office:value-type="float" office:value="0" calcext:value-type="float">
            <text:p><text:s/>- </text:p>
          </table:table-cell>
          <table:table-cell table:style-name="ce33" table:formula="of:=SUM([.AT54:.AT55])" office:value-type="float" office:value="0" calcext:value-type="float">
            <text:p><text:s/>- </text:p>
          </table:table-cell>
          <table:table-cell table:style-name="ce33" table:formula="of:=SUM([.AU54:.AU55])" office:value-type="float" office:value="0" calcext:value-type="float">
            <text:p><text:s/>- </text:p>
          </table:table-cell>
          <table:table-cell table:style-name="ce33" table:formula="of:=SUM([.AV54:.AV55])" office:value-type="float" office:value="0" calcext:value-type="float">
            <text:p><text:s/>- </text:p>
          </table:table-cell>
          <table:table-cell table:style-name="ce33" table:formula="of:=SUM([.AW54:.AW55])" office:value-type="float" office:value="0" calcext:value-type="float">
            <text:p><text:s/>- </text:p>
          </table:table-cell>
          <table:table-cell table:style-name="ce33" table:formula="of:=SUM([.AX54:.AX55])" office:value-type="float" office:value="0" calcext:value-type="float">
            <text:p><text:s/>- </text:p>
          </table:table-cell>
          <table:table-cell table:style-name="ce33" table:formula="of:=SUM([.AY54:.AY55])" office:value-type="float" office:value="0" calcext:value-type="float">
            <text:p><text:s/>- </text:p>
          </table:table-cell>
          <table:table-cell table:style-name="ce33" table:formula="of:=SUM([.AZ54:.AZ55])" office:value-type="float" office:value="0" calcext:value-type="float">
            <text:p><text:s/>- </text:p>
          </table:table-cell>
          <table:table-cell table:style-name="ce33" table:formula="of:=SUM([.BA54:.BA55])" office:value-type="float" office:value="0" calcext:value-type="float">
            <text:p><text:s/>- </text:p>
          </table:table-cell>
          <table:table-cell table:style-name="ce33" table:formula="of:=SUM([.BB54:.BB55])" office:value-type="float" office:value="0" calcext:value-type="float">
            <text:p><text:s/>- </text:p>
          </table:table-cell>
          <table:table-cell table:style-name="ce33" table:formula="of:=SUM([.BC54:.BC55])" office:value-type="float" office:value="0" calcext:value-type="float">
            <text:p><text:s/>- </text:p>
          </table:table-cell>
          <table:table-cell table:style-name="ce33" table:formula="of:=SUM([.BD54:.BD55])" office:value-type="float" office:value="0" calcext:value-type="float">
            <text:p><text:s/>- </text:p>
          </table:table-cell>
          <table:table-cell table:style-name="ce33" table:formula="of:=SUM([.BE54:.BE55])" office:value-type="float" office:value="0" calcext:value-type="float">
            <text:p><text:s/>- </text:p>
          </table:table-cell>
          <table:table-cell table:style-name="ce33" table:formula="of:=SUM([.BF54:.BF55])" office:value-type="float" office:value="0" calcext:value-type="float">
            <text:p><text:s/>- </text:p>
          </table:table-cell>
          <table:table-cell table:style-name="ce33" table:formula="of:=SUM([.BG54:.BG55])" office:value-type="float" office:value="0" calcext:value-type="float">
            <text:p><text:s/>- </text:p>
          </table:table-cell>
          <table:table-cell table:style-name="ce33" table:formula="of:=SUM([.BH54:.BH55])" office:value-type="float" office:value="0" calcext:value-type="float">
            <text:p><text:s/>- </text:p>
          </table:table-cell>
          <table:table-cell table:style-name="ce33" table:formula="of:=SUM([.BI54:.BI55])" office:value-type="float" office:value="0" calcext:value-type="float">
            <text:p><text:s/>- </text:p>
          </table:table-cell>
          <table:table-cell table:style-name="ce33" table:formula="of:=SUM([.BJ54:.BJ55])" office:value-type="float" office:value="0" calcext:value-type="float">
            <text:p><text:s/>- </text:p>
          </table:table-cell>
          <table:table-cell table:style-name="ce33" table:formula="of:=SUM([.BK54:.BK55])" office:value-type="float" office:value="0" calcext:value-type="float">
            <text:p><text:s/>- </text:p>
          </table:table-cell>
          <table:table-cell table:style-name="ce33" table:formula="of:=SUM([.BL54:.BL55])" office:value-type="float" office:value="0" calcext:value-type="float">
            <text:p><text:s/>- </text:p>
          </table:table-cell>
          <table:table-cell table:style-name="ce33" table:formula="of:=SUM([.BM54:.BM55])" office:value-type="float" office:value="0" calcext:value-type="float">
            <text:p><text:s/>- </text:p>
          </table:table-cell>
          <table:table-cell table:style-name="ce33" table:formula="of:=SUM([.BN54:.BN55])" office:value-type="float" office:value="0" calcext:value-type="float">
            <text:p><text:s/>- </text:p>
          </table:table-cell>
          <table:table-cell table:style-name="ce33" table:formula="of:=SUM([.BO54:.BO55])" office:value-type="float" office:value="0" calcext:value-type="float">
            <text:p><text:s/>- </text:p>
          </table:table-cell>
          <table:table-cell table:style-name="ce33" table:formula="of:=SUM([.BP54:.BP55])" office:value-type="float" office:value="0" calcext:value-type="float">
            <text:p><text:s/>- </text:p>
          </table:table-cell>
          <table:table-cell table:style-name="ce33" table:formula="of:=SUM([.BQ54:.BQ55])" office:value-type="float" office:value="382152.58" calcext:value-type="float">
            <text:p><text:s/>382.152,58 </text:p>
          </table:table-cell>
          <table:table-cell table:style-name="ce33" table:formula="of:=SUM([.BR54:.BR55])" office:value-type="float" office:value="0" calcext:value-type="float">
            <text:p><text:s/>- </text:p>
          </table:table-cell>
          <table:table-cell table:style-name="ce33" table:formula="of:=SUM([.BS54:.BS55])" office:value-type="float" office:value="358709.9" calcext:value-type="float">
            <text:p><text:s/>358.709,90 </text:p>
          </table:table-cell>
          <table:table-cell table:style-name="ce33"/>
          <table:table-cell table:style-name="ce31" table:formula="of:=+[.C56]+[.F56]+[.I56]+[.L56]+[.O56]+[.R56]+[.U56]+[.X56]+[.AA56]+[.AD56]+[.AG56]+[.AJ56]+[.AM56]+[.AP56]+[.AS56]+[.AV56]+[.AY56]+[.BB56]+[.BE56]+[.BH56]+[.BK56]+[.BN56]+[.BQ56]" office:value-type="float" office:value="382152.58" calcext:value-type="float">
            <text:p><text:s/>382.152,58 </text:p>
          </table:table-cell>
          <table:table-cell table:style-name="ce31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/text:p>
          </table:table-cell>
          <table:table-cell table:style-name="ce31" table:formula="of:=+[.E56]+[.H56]+[.K56]+[.N56]+[.Q56]+[.T56]+[.W56]+[.Z56]+[.AC56]+[.AF56]+[.AI56]+[.AL56]+[.AO56]+[.AR56]+[.AU56]+[.AX56]+[.BA56]+[.BD56]+[.BG56]+[.BJ56]+[.BM56]+[.BP56]+[.BS56]" office:value-type="float" office:value="358709.9" calcext:value-type="float">
            <text:p><text:s/>358.709,90 </text:p>
          </table:table-cell>
        </table:table-row>
        <table:table-row table:style-name="ro4">
          <table:table-cell table:style-name="ce37"/>
          <table:table-cell table:style-name="ce38" office:value-type="string" calcext:value-type="string">
            <text:p>TOTALE MISSIONI - TOTALE GENERALE DELLE SPESE</text:p>
          </table:table-cell>
          <table:table-cell table:style-name="ce39" table:formula="of:=+[.C25]+[.C33]+[.C40]+[.C47]+[.C51]+[.C56]" office:value-type="float" office:value="1731606.06" calcext:value-type="float">
            <text:p><text:s/>1.731.606,06 </text:p>
          </table:table-cell>
          <table:table-cell table:style-name="ce39" table:formula="of:=+[.D25]+[.D33]+[.D40]+[.D47]+[.D51]+[.D56]" office:value-type="float" office:value="47680.41" calcext:value-type="float">
            <text:p><text:s/>47.680,41 </text:p>
          </table:table-cell>
          <table:table-cell table:style-name="ce39" table:formula="of:=+[.E25]+[.E33]+[.E40]+[.E47]+[.E51]+[.E56]" office:value-type="float" office:value="1687602.38" calcext:value-type="float">
            <text:p><text:s/>1.687.602,38 </text:p>
          </table:table-cell>
          <table:table-cell table:style-name="ce39" table:formula="of:=+[.F25]+[.F33]+[.F40]+[.F47]+[.F51]+[.F56]" office:value-type="float" office:value="0" calcext:value-type="float">
            <text:p><text:s/>- </text:p>
          </table:table-cell>
          <table:table-cell table:style-name="ce39" table:formula="of:=+[.G25]+[.G33]+[.G40]+[.G47]+[.G51]+[.G56]" office:value-type="float" office:value="0" calcext:value-type="float">
            <text:p><text:s/>- </text:p>
          </table:table-cell>
          <table:table-cell table:style-name="ce39" table:formula="of:=+[.H25]+[.H33]+[.H40]+[.H47]+[.H51]+[.H56]" office:value-type="float" office:value="0" calcext:value-type="float">
            <text:p><text:s/>- </text:p>
          </table:table-cell>
          <table:table-cell table:style-name="ce39" table:formula="of:=+[.I25]+[.I33]+[.I40]+[.I47]+[.I51]+[.I56]" office:value-type="float" office:value="231759.22" calcext:value-type="float">
            <text:p><text:s/>231.759,22 </text:p>
          </table:table-cell>
          <table:table-cell table:style-name="ce39" table:formula="of:=+[.J25]+[.J33]+[.J40]+[.J47]+[.J51]+[.J56]" office:value-type="float" office:value="0" calcext:value-type="float">
            <text:p><text:s/>- </text:p>
          </table:table-cell>
          <table:table-cell table:style-name="ce39" table:formula="of:=+[.K25]+[.K33]+[.K40]+[.K47]+[.K51]+[.K56]" office:value-type="float" office:value="231759.22" calcext:value-type="float">
            <text:p><text:s/>231.759,22 </text:p>
          </table:table-cell>
          <table:table-cell table:style-name="ce39" table:formula="of:=+[.L25]+[.L33]+[.L40]+[.L47]+[.L51]+[.L56]" office:value-type="float" office:value="790579.63" calcext:value-type="float">
            <text:p><text:s/>790.579,63 </text:p>
          </table:table-cell>
          <table:table-cell table:style-name="ce39" table:formula="of:=+[.M25]+[.M33]+[.M40]+[.M47]+[.M51]+[.M56]" office:value-type="float" office:value="317198.42" calcext:value-type="float">
            <text:p><text:s/>317.198,42 </text:p>
          </table:table-cell>
          <table:table-cell table:style-name="ce39" table:formula="of:=+[.N25]+[.N33]+[.N40]+[.N47]+[.N51]+[.N56]" office:value-type="float" office:value="599942.21" calcext:value-type="float">
            <text:p><text:s/>599.942,21 </text:p>
          </table:table-cell>
          <table:table-cell table:style-name="ce39" table:formula="of:=+[.O25]+[.O33]+[.O40]+[.O47]+[.O51]+[.O56]" office:value-type="float" office:value="247011.69" calcext:value-type="float">
            <text:p><text:s/>247.011,69 </text:p>
          </table:table-cell>
          <table:table-cell table:style-name="ce39" table:formula="of:=+[.P25]+[.P33]+[.P40]+[.P47]+[.P51]+[.P56]" office:value-type="float" office:value="0" calcext:value-type="float">
            <text:p><text:s/>- </text:p>
          </table:table-cell>
          <table:table-cell table:style-name="ce39" table:formula="of:=+[.Q25]+[.Q33]+[.Q40]+[.Q47]+[.Q51]+[.Q56]" office:value-type="float" office:value="238053.16" calcext:value-type="float">
            <text:p><text:s/>238.053,16 </text:p>
          </table:table-cell>
          <table:table-cell table:style-name="ce39" table:formula="of:=+[.R25]+[.R33]+[.R40]+[.R47]+[.R51]+[.R56]" office:value-type="float" office:value="74246.33" calcext:value-type="float">
            <text:p><text:s/>74.246,33 </text:p>
          </table:table-cell>
          <table:table-cell table:style-name="ce39" table:formula="of:=+[.S25]+[.S33]+[.S40]+[.S47]+[.S51]+[.S56]" office:value-type="float" office:value="431086.79" calcext:value-type="float">
            <text:p><text:s/>431.086,79 </text:p>
          </table:table-cell>
          <table:table-cell table:style-name="ce39" table:formula="of:=+[.T25]+[.T33]+[.T40]+[.T47]+[.T51]+[.T56]" office:value-type="float" office:value="62512.66" calcext:value-type="float">
            <text:p><text:s/>62.512,66 </text:p>
          </table:table-cell>
          <table:table-cell table:style-name="ce39" table:formula="of:=+[.U25]+[.U33]+[.U40]+[.U47]+[.U51]+[.U56]" office:value-type="float" office:value="101618" calcext:value-type="float">
            <text:p><text:s/>101.618,00 </text:p>
          </table:table-cell>
          <table:table-cell table:style-name="ce39" table:formula="of:=+[.V25]+[.V33]+[.V40]+[.V47]+[.V51]+[.V56]" office:value-type="float" office:value="0" calcext:value-type="float">
            <text:p><text:s/>- </text:p>
          </table:table-cell>
          <table:table-cell table:style-name="ce39" table:formula="of:=+[.W25]+[.W33]+[.W40]+[.W47]+[.W51]+[.W56]" office:value-type="float" office:value="101618" calcext:value-type="float">
            <text:p><text:s/>101.618,00 </text:p>
          </table:table-cell>
          <table:table-cell table:style-name="ce39" table:formula="of:=+[.X25]+[.X33]+[.X40]+[.X47]+[.X51]+[.X56]" office:value-type="float" office:value="112585.2" calcext:value-type="float">
            <text:p><text:s/>112.585,20 </text:p>
          </table:table-cell>
          <table:table-cell table:style-name="ce39" table:formula="of:=+[.Y25]+[.Y33]+[.Y40]+[.Y47]+[.Y51]+[.Y56]" office:value-type="float" office:value="2719.5" calcext:value-type="float">
            <text:p><text:s/>2.719,50 </text:p>
          </table:table-cell>
          <table:table-cell table:style-name="ce39" table:formula="of:=+[.Z25]+[.Z33]+[.Z40]+[.Z47]+[.Z51]+[.Z56]" office:value-type="float" office:value="131998.18" calcext:value-type="float">
            <text:p><text:s/>131.998,18 </text:p>
          </table:table-cell>
          <table:table-cell table:style-name="ce39" table:formula="of:=+[.AA25]+[.AA33]+[.AA40]+[.AA47]+[.AA51]+[.AA56]" office:value-type="float" office:value="1041108.26" calcext:value-type="float">
            <text:p><text:s/>1.041.108,26 </text:p>
          </table:table-cell>
          <table:table-cell table:style-name="ce39" table:formula="of:=+[.AB25]+[.AB33]+[.AB40]+[.AB47]+[.AB51]+[.AB56]" office:value-type="float" office:value="122457.31" calcext:value-type="float">
            <text:p><text:s/>122.457,31 </text:p>
          </table:table-cell>
          <table:table-cell table:style-name="ce39" table:formula="of:=+[.AC25]+[.AC33]+[.AC40]+[.AC47]+[.AC51]+[.AC56]" office:value-type="float" office:value="1035693.85" calcext:value-type="float">
            <text:p><text:s/>1.035.693,85 </text:p>
          </table:table-cell>
          <table:table-cell table:style-name="ce39" table:formula="of:=+[.AD25]+[.AD33]+[.AD40]+[.AD47]+[.AD51]+[.AD56]" office:value-type="float" office:value="385094.27" calcext:value-type="float">
            <text:p><text:s/>385.094,27 </text:p>
          </table:table-cell>
          <table:table-cell table:style-name="ce39" table:formula="of:=+[.AE25]+[.AE33]+[.AE40]+[.AE47]+[.AE51]+[.AE56]" office:value-type="float" office:value="38597.31" calcext:value-type="float">
            <text:p><text:s/>38.597,31 </text:p>
          </table:table-cell>
          <table:table-cell table:style-name="ce39" table:formula="of:=+[.AF25]+[.AF33]+[.AF40]+[.AF47]+[.AF51]+[.AF56]" office:value-type="float" office:value="498424.21" calcext:value-type="float">
            <text:p><text:s/>498.424,21 </text:p>
          </table:table-cell>
          <table:table-cell table:style-name="ce39" table:formula="of:=+[.AG25]+[.AG33]+[.AG40]+[.AG47]+[.AG51]+[.AG56]" office:value-type="float" office:value="2903.6" calcext:value-type="float">
            <text:p><text:s/>2.903,60 </text:p>
          </table:table-cell>
          <table:table-cell table:style-name="ce39" table:formula="of:=+[.AH25]+[.AH33]+[.AH40]+[.AH47]+[.AH51]+[.AH56]" office:value-type="float" office:value="0" calcext:value-type="float">
            <text:p><text:s/>- </text:p>
          </table:table-cell>
          <table:table-cell table:style-name="ce39" table:formula="of:=+[.AI25]+[.AI33]+[.AI40]+[.AI47]+[.AI51]+[.AI56]" office:value-type="float" office:value="0" calcext:value-type="float">
            <text:p><text:s/>- </text:p>
          </table:table-cell>
          <table:table-cell table:style-name="ce39" table:formula="of:=+[.AJ25]+[.AJ33]+[.AJ40]+[.AJ47]+[.AJ51]+[.AJ56]" office:value-type="float" office:value="1362908.3" calcext:value-type="float">
            <text:p><text:s/>1.362.908,30 </text:p>
          </table:table-cell>
          <table:table-cell table:style-name="ce39" table:formula="of:=+[.AK25]+[.AK33]+[.AK40]+[.AK47]+[.AK51]+[.AK56]" office:value-type="float" office:value="244182.13" calcext:value-type="float">
            <text:p><text:s/>244.182,13 </text:p>
          </table:table-cell>
          <table:table-cell table:style-name="ce39" table:formula="of:=+[.AL25]+[.AL33]+[.AL40]+[.AL47]+[.AL51]+[.AL56]" office:value-type="float" office:value="789123.35" calcext:value-type="float">
            <text:p><text:s/>789.123,35 </text:p>
          </table:table-cell>
          <table:table-cell table:style-name="ce39" table:formula="of:=+[.AM25]+[.AM33]+[.AM40]+[.AM47]+[.AM51]+[.AM56]" office:value-type="float" office:value="9600" calcext:value-type="float">
            <text:p><text:s/>9.600,00 </text:p>
          </table:table-cell>
          <table:table-cell table:style-name="ce39" table:formula="of:=+[.AN25]+[.AN33]+[.AN40]+[.AN47]+[.AN51]+[.AN56]" office:value-type="float" office:value="0" calcext:value-type="float">
            <text:p><text:s/>- </text:p>
          </table:table-cell>
          <table:table-cell table:style-name="ce39" table:formula="of:=+[.AO25]+[.AO33]+[.AO40]+[.AO47]+[.AO51]+[.AO56]" office:value-type="float" office:value="9600" calcext:value-type="float">
            <text:p><text:s/>9.600,00 </text:p>
          </table:table-cell>
          <table:table-cell table:style-name="ce39" table:formula="of:=+[.AP25]+[.AP33]+[.AP40]+[.AP47]+[.AP51]+[.AP56]" office:value-type="float" office:value="11624.4" calcext:value-type="float">
            <text:p><text:s/>11.624,40 </text:p>
          </table:table-cell>
          <table:table-cell table:style-name="ce39" table:formula="of:=+[.AQ25]+[.AQ33]+[.AQ40]+[.AQ47]+[.AQ51]+[.AQ56]" office:value-type="float" office:value="24231.81" calcext:value-type="float">
            <text:p><text:s/>24.231,81 </text:p>
          </table:table-cell>
          <table:table-cell table:style-name="ce39" table:formula="of:=+[.AR25]+[.AR33]+[.AR40]+[.AR47]+[.AR51]+[.AR56]" office:value-type="float" office:value="47992.11" calcext:value-type="float">
            <text:p><text:s/>47.992,11 </text:p>
          </table:table-cell>
          <table:table-cell table:style-name="ce39" table:formula="of:=+[.AS25]+[.AS33]+[.AS40]+[.AS47]+[.AS51]+[.AS56]" office:value-type="float" office:value="2308.9" calcext:value-type="float">
            <text:p><text:s/>2.308,90 </text:p>
          </table:table-cell>
          <table:table-cell table:style-name="ce39" table:formula="of:=+[.AT25]+[.AT33]+[.AT40]+[.AT47]+[.AT51]+[.AT56]" office:value-type="float" office:value="0" calcext:value-type="float">
            <text:p><text:s/>- </text:p>
          </table:table-cell>
          <table:table-cell table:style-name="ce39" table:formula="of:=+[.AU25]+[.AU33]+[.AU40]+[.AU47]+[.AU51]+[.AU56]" office:value-type="float" office:value="2308.9" calcext:value-type="float">
            <text:p><text:s/>2.308,90 </text:p>
          </table:table-cell>
          <table:table-cell table:style-name="ce39" table:formula="of:=+[.AV25]+[.AV33]+[.AV40]+[.AV47]+[.AV51]+[.AV56]" office:value-type="float" office:value="0" calcext:value-type="float">
            <text:p><text:s/>- </text:p>
          </table:table-cell>
          <table:table-cell table:style-name="ce39" table:formula="of:=+[.AW25]+[.AW33]+[.AW40]+[.AW47]+[.AW51]+[.AW56]" office:value-type="float" office:value="0" calcext:value-type="float">
            <text:p><text:s/>- </text:p>
          </table:table-cell>
          <table:table-cell table:style-name="ce39" table:formula="of:=+[.AX25]+[.AX33]+[.AX40]+[.AX47]+[.AX51]+[.AX56]" office:value-type="float" office:value="0" calcext:value-type="float">
            <text:p><text:s/>- </text:p>
          </table:table-cell>
          <table:table-cell table:style-name="ce39" table:formula="of:=+[.AY25]+[.AY33]+[.AY40]+[.AY47]+[.AY51]+[.AY56]" office:value-type="float" office:value="0" calcext:value-type="float">
            <text:p><text:s/>- </text:p>
          </table:table-cell>
          <table:table-cell table:style-name="ce39" table:formula="of:=+[.AZ25]+[.AZ33]+[.AZ40]+[.AZ47]+[.AZ51]+[.AZ56]" office:value-type="float" office:value="0" calcext:value-type="float">
            <text:p><text:s/>- </text:p>
          </table:table-cell>
          <table:table-cell table:style-name="ce39" table:formula="of:=+[.BA25]+[.BA33]+[.BA40]+[.BA47]+[.BA51]+[.BA56]" office:value-type="float" office:value="0" calcext:value-type="float">
            <text:p><text:s/>- </text:p>
          </table:table-cell>
          <table:table-cell table:style-name="ce39" table:formula="of:=+[.BB25]+[.BB33]+[.BB40]+[.BB47]+[.BB51]+[.BB56]" office:value-type="float" office:value="0" calcext:value-type="float">
            <text:p><text:s/>- </text:p>
          </table:table-cell>
          <table:table-cell table:style-name="ce39" table:formula="of:=+[.BC25]+[.BC33]+[.BC40]+[.BC47]+[.BC51]+[.BC56]" office:value-type="float" office:value="0" calcext:value-type="float">
            <text:p><text:s/>- </text:p>
          </table:table-cell>
          <table:table-cell table:style-name="ce39" table:formula="of:=+[.BD25]+[.BD33]+[.BD40]+[.BD47]+[.BD51]+[.BD56]" office:value-type="float" office:value="0" calcext:value-type="float">
            <text:p><text:s/>- </text:p>
          </table:table-cell>
          <table:table-cell table:style-name="ce39" table:formula="of:=+[.BE25]+[.BE33]+[.BE40]+[.BE47]+[.BE51]+[.BE56]" office:value-type="float" office:value="1172.75" calcext:value-type="float">
            <text:p><text:s/>1.172,75 </text:p>
          </table:table-cell>
          <table:table-cell table:style-name="ce39" table:formula="of:=+[.BF25]+[.BF33]+[.BF40]+[.BF47]+[.BF51]+[.BF56]" office:value-type="float" office:value="0" calcext:value-type="float">
            <text:p><text:s/>- </text:p>
          </table:table-cell>
          <table:table-cell table:style-name="ce39" table:formula="of:=+[.BG25]+[.BG33]+[.BG40]+[.BG47]+[.BG51]+[.BG56]" office:value-type="float" office:value="1172.75" calcext:value-type="float">
            <text:p><text:s/>1.172,75 </text:p>
          </table:table-cell>
          <table:table-cell table:style-name="ce39" table:formula="of:=+[.BH25]+[.BH33]+[.BH40]+[.BH47]+[.BH51]+[.BH56]" office:value-type="float" office:value="0" calcext:value-type="float">
            <text:p><text:s/>- </text:p>
          </table:table-cell>
          <table:table-cell table:style-name="ce39" table:formula="of:=+[.BI25]+[.BI33]+[.BI40]+[.BI47]+[.BI51]+[.BI56]" office:value-type="float" office:value="0" calcext:value-type="float">
            <text:p><text:s/>- </text:p>
          </table:table-cell>
          <table:table-cell table:style-name="ce39" table:formula="of:=+[.BJ25]+[.BJ33]+[.BJ40]+[.BJ47]+[.BJ51]+[.BJ56]" office:value-type="float" office:value="0" calcext:value-type="float">
            <text:p><text:s/>- </text:p>
          </table:table-cell>
          <table:table-cell table:style-name="ce39" table:formula="of:=+[.BK25]+[.BK33]+[.BK40]+[.BK47]+[.BK51]+[.BK56]" office:value-type="float" office:value="151593.15" calcext:value-type="float">
            <text:p><text:s/>151.593,15 </text:p>
          </table:table-cell>
          <table:table-cell table:style-name="ce39" table:formula="of:=+[.BL25]+[.BL33]+[.BL40]+[.BL47]+[.BL51]+[.BL56]" office:value-type="float" office:value="0" calcext:value-type="float">
            <text:p><text:s/>- </text:p>
          </table:table-cell>
          <table:table-cell table:style-name="ce39" table:formula="of:=+[.BM25]+[.BM33]+[.BM40]+[.BM47]+[.BM51]+[.BM56]" office:value-type="float" office:value="151593.15" calcext:value-type="float">
            <text:p><text:s/>151.593,15 </text:p>
          </table:table-cell>
          <table:table-cell table:style-name="ce39" table:formula="of:=+[.BN25]+[.BN33]+[.BN40]+[.BN47]+[.BN51]+[.BN56]" office:value-type="float" office:value="0" calcext:value-type="float">
            <text:p><text:s/>- </text:p>
          </table:table-cell>
          <table:table-cell table:style-name="ce39" table:formula="of:=+[.BO25]+[.BO33]+[.BO40]+[.BO47]+[.BO51]+[.BO56]" office:value-type="float" office:value="0" calcext:value-type="float">
            <text:p><text:s/>- </text:p>
          </table:table-cell>
          <table:table-cell table:style-name="ce39" table:formula="of:=+[.BP25]+[.BP33]+[.BP40]+[.BP47]+[.BP51]+[.BP56]" office:value-type="float" office:value="0" calcext:value-type="float">
            <text:p><text:s/>- </text:p>
          </table:table-cell>
          <table:table-cell table:style-name="ce39" table:formula="of:=+[.BQ25]+[.BQ33]+[.BQ40]+[.BQ47]+[.BQ51]+[.BQ56]" office:value-type="float" office:value="382152.58" calcext:value-type="float">
            <text:p><text:s/>382.152,58 </text:p>
          </table:table-cell>
          <table:table-cell table:style-name="ce39" table:formula="of:=+[.BR25]+[.BR33]+[.BR40]+[.BR47]+[.BR51]+[.BR56]" office:value-type="float" office:value="0" calcext:value-type="float">
            <text:p><text:s/>- </text:p>
          </table:table-cell>
          <table:table-cell table:style-name="ce39" table:formula="of:=+[.BS25]+[.BS33]+[.BS40]+[.BS47]+[.BS51]+[.BS56]" office:value-type="float" office:value="358709.9" calcext:value-type="float">
            <text:p><text:s/>358.709,90 </text:p>
          </table:table-cell>
          <table:table-cell table:style-name="ce39"/>
          <table:table-cell table:style-name="ce39" table:formula="of:=+[.BT12]+[.BU25]+[.BU33]+[.BU40]+[.BU47]+[.BU51]+[.BU56]" office:value-type="float" office:value="6639872.34" calcext:value-type="float">
            <text:p><text:s/>6.639.872,34 </text:p>
          </table:table-cell>
          <table:table-cell table:style-name="ce39" table:formula="of:=+[.BV25]+[.BV33]+[.BV40]+[.BV47]+[.BV51]+[.BV56]" office:value-type="float" office:value="1228153.68" calcext:value-type="float">
            <text:p><text:s/>1.228.153,68 </text:p>
          </table:table-cell>
          <table:table-cell table:style-name="ce39" table:formula="of:=+[.BW25]+[.BW33]+[.BW40]+[.BW47]+[.BW51]+[.BW56]" office:value-type="float" office:value="5948104.03" calcext:value-type="float">
            <text:p><text:s/>5.948.104,03 </text:p>
          </table:table-cell>
          <table:table-cell table:number-columns-repeated="16309"/>
        </table:table-row>
        <table:table-row table:style-name="ro10">
          <table:table-cell table:style-name="ce37"/>
          <table:table-cell table:style-name="ce38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IF([Entrate.C69]&gt;([.BU57]+[.BV57]);[Entrate.C69]-([.BU57]+[.BV57]);0)" office:value-type="float" office:value="771558.790000002" calcext:value-type="float">
            <text:p><text:s/>771.558,7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IF([Entrate.D69]&gt;[.BW57];[Entrate.D69]-[.BW57];0)" office:value-type="float" office:value="2508867.41" calcext:value-type="float">
            <text:p><text:s/>2.508.867,41 </text:p>
          </table:table-cell>
          <table:table-cell table:number-columns-repeated="16309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tente 4</meta:initial-creator>
    <meta:creation-date>2000-01-20T08:39:24Z</meta:creation-date>
    <dc:date>2024-06-07T09:42:37.246000000</dc:date>
    <meta:print-date>2015-03-02T13:25:41Z</meta:print-date>
    <meta:editing-duration>PT43S</meta:editing-duration>
    <meta:editing-cycles>1</meta:editing-cycles>
    <meta:document-statistic meta:table-count="2" meta:cell-count="2873" meta:object-count="0"/>
  </office:meta>
</office:document-meta>
</file>